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entree van de bovenwoning aan de  Hoofdstraat 113A, 8162 AD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aanpassen van de entree van de bovenwoning aan de Hoofdstraat 113A, 8162 AD Epe.</text:p>
            <text:p text:style-name="common-al">Datum aanvraag: 30 september 2021</text:p>
            <text:p text:style-name="common-al">Zaaknummer: 35575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7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757</meta:user-defined>
    <dc:language>nl</dc:language>
    <meta:user-defined meta:name="OVERHEIDop.locatietype/OVERHEIDop.gebiedsmarkering">Adres</meta:user-defined>
    <meta:user-defined meta:name="DC.title">Aanvraag omgevingsvergunning voor het aanpassen van de entree van de bovenwoning aan de  Hoofdstraat 113A, 8162 AD Epe</meta:user-defined>
    <meta:user-defined meta:name="DCTERMS.W3CDTF/DCTERMS.available">2021-10-06</meta:user-defined>
    <meta:user-defined meta:name="DCTERMS.W3CDTF/OVERHEIDop.jaargang">2021</meta:user-defined>
    <meta:user-defined meta:name="OVERHEIDop.publicationIssue">345782</meta:user-defined>
    <meta:user-defined meta:name="OVERHEIDop.GmbID/DC.identifier">gmb-2021-345782</meta:user-defined>
    <meta:user-defined meta:name="OVERHEIDop.versieInformatie"/>
  </office:meta>
</office:document-meta>
</file>