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Poststraat 48 te Maastricht. Verlenging beslistermijn omgevingsvergunning, het bouwen van een fiets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334WB</text:p>
            <text:p text:style-name="common-al">
            <text:span text:style-name="nadrukvet">Pieter Poststraat 48 te Maastricht</text:span>
          </text:p>
            <text:p text:style-name="common-al">
            <text:span text:style-name="nadrukvet">het bouwen van een fietsenberging</text:span>
          </text:p>
            <text:p text:style-name="common-al"/>
            <text:p text:style-name="common-al">
            <text:span text:style-name="nadrukvet">Datum ontvangst aanvraag:</text:span> 14 december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578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7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7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183.52 318834.06</meta:user-defined>
    <meta:user-defined meta:name="DC.title">Pieter Poststraat 48 te Maastricht. Verlenging beslistermijn omgevingsvergunning, het bouwen van een fietsenberging</meta:user-defined>
    <meta:user-defined meta:name="OVERHEID.PostcodeHuisnummer/OVERHEIDop.postcodeHuisnummer">6217PG 48</meta:user-defined>
    <meta:user-defined meta:name="OVERHEIDop.straatnaam">Pieter Poststraat</meta:user-defined>
    <meta:user-defined meta:name="OVERHEIDop.woonplaats">Maastricht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578</meta:user-defined>
    <meta:user-defined meta:name="OVERHEIDop.GmbID/DC.identifier">gmb-2021-34578</meta:user-defined>
    <meta:user-defined meta:name="OVERHEIDop.versieInformatie"/>
  </office:meta>
</office:document-meta>
</file>