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bijgebouw, K Linschoten Westzijde 18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heeft de gemeente een aanvraag ontvangen voor een omgevingsvergunning op het adres K Linschoten Westzijde 18 in Linschot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Nieuwbouw bijge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sept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38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4577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7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7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Nieuwbouw bijgebouw, K Linschoten Westzijde 18 in Linschot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5778</meta:user-defined>
    <meta:user-defined meta:name="OVERHEIDop.GmbID/DC.identifier">gmb-2021-345778</meta:user-defined>
    <meta:user-defined meta:name="OVERHEIDop.versieInformatie"/>
  </office:meta>
</office:document-meta>
</file>