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oprit, Burggraaf Zwederlaan 10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1 heeft de gemeente een aanvraag ontvangen voor een omgevingsvergunning op het adres Burggraaf Zwederlaan 10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Aanvraag opr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6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577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oprit, Burggraaf Zwederlaan 10 in Montfoor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5776</meta:user-defined>
    <meta:user-defined meta:name="OVERHEIDop.GmbID/DC.identifier">gmb-2021-345776</meta:user-defined>
    <meta:user-defined meta:name="OVERHEIDop.versieInformatie"/>
  </office:meta>
</office:document-meta>
</file>