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mmerweg 9 1383H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merweg 9 1383HT Weesp</text:p>
            <text:p text:style-name="common-al">Omschrijving: het handelen in strijd met regels ruimtelijke ordening t.b.v. het exploiteren van een kampeerterrein voor campers</text:p>
            <text:p text:style-name="common-al">Zaaknummer: Z2021-WP006879</text:p>
            <text:p text:style-name="common-al">OLO nummer: 63145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4577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P006879</meta:user-defined>
    <meta:user-defined meta:name="DCTERMS.abstract">het handelen in strijd met regels ruimtelijke ordening t.b.v. het exploiteren van een kampeerterrein voor campers</meta:user-defined>
    <dc:language>nl</dc:language>
    <meta:user-defined meta:name="OVERHEIDop.locatietype/OVERHEIDop.gebiedsmarkering">Punt</meta:user-defined>
    <meta:user-defined meta:name="DC.title">Verlenging beslistermijn omgevingsvergunning Dammerweg 9 1383HT Wees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771</meta:user-defined>
    <meta:user-defined meta:name="OVERHEIDop.GmbID/DC.identifier">gmb-2021-345771</meta:user-defined>
    <meta:user-defined meta:name="OVERHEIDop.versieInformatie"/>
  </office:meta>
</office:document-meta>
</file>