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oprichten woning met bijgebouw, Botholsedwarsweg 2H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heeft de gemeente een aanvraag ontvangen voor een omgevingsvergunning op het adres Botholsedwarsweg 2H in Waver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oprichten woning met bijgebouw. De gemeente heeft op 28 sept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4 augustus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15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577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voor oprichten woning met bijgebouw, Botholsedwarsweg 2H in Waverve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770</meta:user-defined>
    <meta:user-defined meta:name="OVERHEIDop.GmbID/DC.identifier">gmb-2021-345770</meta:user-defined>
    <meta:user-defined meta:name="OVERHEIDop.versieInformatie"/>
  </office:meta>
</office:document-meta>
</file>