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tijdelijke loods, Winkeldijk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omgevingsvergunning op het adres Winkeldijk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tijdelijke lood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2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57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Aanvraag tijdelijke loods, Winkeldijk 25 in Vinke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767</meta:user-defined>
    <meta:user-defined meta:name="OVERHEIDop.GmbID/DC.identifier">gmb-2021-345767</meta:user-defined>
    <meta:user-defined meta:name="OVERHEIDop.versieInformatie"/>
  </office:meta>
</office:document-meta>
</file>