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standplaatsvergunning Kerstbomenverkoop Grotendorst 6,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de volgende vergunning op grond van de Algemene Plaatselijke Verordening 2019 (A.P.V.) is verleend:</text:p>
            <text:p text:style-name="common-al">Voor : Standplaatsvergunning Kerstbomenverkoop</text:p>
            <text:p text:style-name="common-al">Datum activiteit : 24 november 2021 t/m 24 december 2021</text:p>
            <text:p text:style-name="common-al">Tijden activiteit : maandag t/m zaterdag van 09:00 uur tot 18:00 uur.</text:p>
            <text:p text:style-name="common-al">Locatie : Grotendorst 6, 1721 CW Broek op Langedijk</text:p>
            <text:p text:style-name="common-al">Verzonden op : 28 september 2021</text:p>
            <text:p text:style-name="common-al">Deze vergunning ligt vanaf 6 oktober 2021 tot en met 17 november 2021 ter inzage bij de publieksbalie van de Afdeling Vergunningen, Toezicht en Handhaving van de gemeente Langedijk, Bosgroet 2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last-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457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gedijk</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en A.P.V. standplaatsvergunning Kerstbomenverkoop Grotendorst 6, Broek op Langedijk</meta:user-defined>
    <meta:user-defined meta:name="DCTERMS.W3CDTF/DCTERMS.available">2021-10-05</meta:user-defined>
    <meta:user-defined meta:name="DCTERMS.W3CDTF/OVERHEIDop.jaargang">2021</meta:user-defined>
    <meta:user-defined meta:name="OVERHEIDop.publicationIssue">345766</meta:user-defined>
    <meta:user-defined meta:name="OVERHEIDop.GmbID/DC.identifier">gmb-2021-345766</meta:user-defined>
    <meta:user-defined meta:name="OVERHEIDop.versieInformatie"/>
  </office:meta>
</office:document-meta>
</file>