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hofstraat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O-2021-0386 voor een omgevingsvergunning voor het uitbreiden van een woonhuis op locatie Groenhofstraat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75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5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5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enhofstraat 40 in Hengelo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5755</meta:user-defined>
    <meta:user-defined meta:name="OVERHEIDop.GmbID/DC.identifier">gmb-2021-345755</meta:user-defined>
    <meta:user-defined meta:name="OVERHEIDop.versieInformatie"/>
  </office:meta>
</office:document-meta>
</file>