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26, Zeestraat 77, realiseren 2 slaapkamers op zolder, ontvangen 23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27, Alkmaarseweg 137, verbouwen woning, ontvangen 24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28, Wingerd 18 , plaatsen dakkapel op voor- en achterdakvlak, ontvangen 24-09-2021</text:p>
                    <text:p text:style-name="table_al">2021WB0232, Van Riemsdijklaan 2-4-6-8, plaatsen dakopbouw over 4 woningen, ontvangen 29-09-2021</text:p>
                    <text:p text:style-name="table_al">2021WB0233, Koningstraat 85A, plaatsen nieuwe kozijnen, ontvangen 29-09-2021</text:p>
                    <text:p text:style-name="table_al">2021WB0234, Buziaulaan 2, vergroten en plaatsen opbouw op garage, ontvangen 30-09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57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0</meta:user-defined>
    <meta:user-defined meta:name="DCTERMS.abstract">ontvangen aanvragen omgevingsvergunning week 4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52</meta:user-defined>
    <meta:user-defined meta:name="OVERHEIDop.GmbID/DC.identifier">gmb-2021-345752</meta:user-defined>
    <meta:user-defined meta:name="OVERHEIDop.versieInformatie"/>
  </office:meta>
</office:document-meta>
</file>