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mlehweg 7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amlehweg 7 C, 3061JV, het realiseren van een inpandige constructieve muurdoorbraak in de woning (datum besluit 20-09-2021, zelfde dag verzonden, dossiernummer OMV.21.07.0018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74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4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4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amlehweg 7 C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746</meta:user-defined>
    <meta:user-defined meta:name="OVERHEIDop.GmbID/DC.identifier">gmb-2021-345746</meta:user-defined>
    <meta:user-defined meta:name="OVERHEIDop.versieInformatie"/>
  </office:meta>
</office:document-meta>
</file>