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laadlocatie –Duizendguldenkruid– Vlaardingen </text:p>
      <text:section text:name="regeling_id1-3-2" text:style-name="regeling">
        <text:section text:name="aanhef_id1-3-2-1" text:style-name="aanhef">
          <text:section text:name="afkondiging_id1-3-2-1-1" text:style-name="afkondiging">
            <text:p text:style-name="afkondiging_top"/>
            <text:p text:style-name="al"/>
            <text:p text:style-name="al">Nr. 1869968</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september 2021 door een bewoner van het Duizendguldenkruid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00 meter van het adres van de indiener niet reeds een oplaadobject in de openbare ruimte aanwezig is; </text:p>
              </text:list-item>
              <text:list-item text:style-override="id1-3-2-2-1-8-3">
                <text:number>•</text:number>
                <text:p text:style-name="al">dat de Lepelaarsingel en de Churchillsingel de dichtstbijzijnde gebiedsontsluitingswegen zijn in de nabijheid van het adres van de indiener; </text:p>
              </text:list-item>
              <text:list-item text:style-override="id1-3-2-2-1-8-4">
                <text:number>•</text:number>
                <text:p text:style-name="al">dat deze gebiedsontsluitingswegen tweerichtingsverkeer hebben;</text:p>
              </text:list-item>
              <text:list-item text:style-override="id1-3-2-2-1-8-5">
                <text:number>•</text:number>
                <text:p text:style-name="al">dat de Lepelaarsingel westelijk de afslag heeft naar de Churchillsingel</text:p>
              </text:list-item>
              <text:list-item text:style-override="id1-3-2-2-1-8-6">
                <text:number>•</text:number>
                <text:p text:style-name="al">dat de Churchillsingel noordelijk de afslag heeft naar het Kruidenpad, een erftoegangsweg in de wijk; </text:p>
              </text:list-item>
              <text:list-item text:style-override="id1-3-2-2-1-8-7">
                <text:number>•</text:number>
                <text:p text:style-name="al">dat als men het Kruidenpad helemaal rondrijdt men uitkomt op het Duizendguldenkruid;</text:p>
              </text:list-item>
              <text:list-item text:style-override="id1-3-2-2-1-8-8">
                <text:number>•</text:number>
                <text:p text:style-name="al">dat zich aan het Duizendguldenkruid openbare parkeerplaatsen bevinden;</text:p>
              </text:list-item>
              <text:list-item text:style-override="id1-3-2-2-1-8-9">
                <text:number>•</text:number>
                <text:p text:style-name="al">dat deze openbare parkeerplaatsen niet gelegen zijn in een blauwe zone;</text:p>
              </text:list-item>
              <text:list-item text:style-override="id1-3-2-2-1-8-10">
                <text:number>•</text:number>
                <text:p text:style-name="al">dat de twee parkeerplaatsen aan het Duizendguldenkruid nabij nr. 56 goed zichtbaar en bereikbaar zijn;</text:p>
              </text:list-item>
              <text:list-item text:style-override="id1-3-2-2-1-8-11">
                <text:number>•</text:number>
                <text:p text:style-name="al">dat deze parkeerplaatsen derhalve goed vindbaar zijn voor andere potentiële gebruikers;</text:p>
              </text:list-item>
              <text:list-item text:style-override="id1-3-2-2-1-8-12">
                <text:number>•</text:number>
                <text:p text:style-name="al">dat goed zichtbare en bereikbare oplaadlocaties het gebruik door andere potentiӫle gebruikers stimuleren;</text:p>
              </text:list-item>
              <text:list-item text:style-override="id1-3-2-2-1-8-13">
                <text:number>•</text:number>
                <text:p text:style-name="al">dat deze parkeerplaatsen aan het Duizendguldenkruid zich bevinden binnen de in de beleidsregels aangegeven loopafstand van 200 meter van het adres van de indiener;</text:p>
              </text:list-item>
              <text:list-item text:style-override="id1-3-2-2-1-8-14">
                <text:number>•</text:number>
                <text:p text:style-name="al">dat het tweede parkeervak op deze locatie, indien daar voldoende vraag naar blijkt, gemakkelijk ingericht kan worden als oplaadvak (via een tweede verkeersbesluit).</text:p>
              </text:list-item>
              <text:list-item text:style-override="id1-3-2-2-1-8-15">
                <text:number/>
                <text:p text:style-name="al"/>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op het Duizendguldenkruid, nabij nr. 56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Duizendguldenkruid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item text:style-override="id1-3-2-2-1-18-4">
                <text:number/>
                <text:p text:style-name="al"/>
              </text:list-item>
              <text:list-item text:style-override="id1-3-2-2-1-18-5">
                <text:number/>
                <text:p text:style-name="al"/>
              </text:list-item>
            </text:list>
            <text:p text:style-name="tussenkopcur">Zorgvuldigheid </text:p>
            <text:p text:style-name="common-al"/>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tussenkopcur">BESLUIT</text:p>
            <text:list text:style-name="id1-3-2-2-1-30">
              <text:list-item text:style-override="id1-3-2-2-1-30-1">
                <text:number>1.</text:number>
                <text:p text:style-name="al">Eén parkeerplaats op het Duizendguldenkruid nabij nr. 56, aan te wijzen als parkeerplaats voor het opladen van elektrische voertuigen. </text:p>
              </text:list-item>
              <text:list-item text:style-override="id1-3-2-2-1-30-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0-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 okto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7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Duizendguldenkruid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968</meta:user-defined>
    <meta:user-defined meta:name="OVERHEIDop.verkeersbordcode">E4</meta:user-defined>
    <dc:language>nl</dc:language>
    <meta:user-defined meta:name="OVERHEIDop.locatietype/OVERHEIDop.gebiedsmarkering">Adres</meta:user-defined>
    <meta:user-defined meta:name="DC.title">VERKEERSBESLUIT – oplaadlocatie –Duizendguldenkruid– Vlaardingen</meta:user-defined>
    <meta:user-defined meta:name="DCTERMS.W3CDTF/DCTERMS.available">2021-10-05</meta:user-defined>
    <meta:user-defined meta:name="DCTERMS.W3CDTF/OVERHEIDop.jaargang">2021</meta:user-defined>
    <meta:user-defined meta:name="OVERHEIDop.publicationIssue">345736</meta:user-defined>
    <meta:user-defined meta:name="OVERHEIDop.GmbID/DC.identifier">gmb-2021-345736</meta:user-defined>
    <meta:user-defined meta:name="OVERHEIDop.versieInformatie"/>
  </office:meta>
</office:document-meta>
</file>