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style:num-suffix=""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10">
      <text:list-level-style-bullet text:bullet-char="•" text:level="1">
        <style:list-level-properties text:min-label-width="10mm"/>
      </text:list-level-style-bullet>
    </text:list-style>
    <text:list-style style:name="id1-3-2-2-1-8-11">
      <text:list-level-style-bullet text:bullet-char="•" text:level="1">
        <style:list-level-properties text:min-label-width="10mm"/>
      </text:list-level-style-bullet>
    </text:list-style>
    <text:list-style style:name="id1-3-2-2-1-8-12">
      <text:list-level-style-bullet text:bullet-char="•" text:level="1">
        <style:list-level-properties text:min-label-width="10mm"/>
      </text:list-level-style-bullet>
    </text:list-style>
    <text:list-style style:name="id1-3-2-2-1-8-13">
      <text:list-level-style-bullet text:bullet-char="•" text:level="1">
        <style:list-level-properties text:min-label-width="10mm"/>
      </text:list-level-style-bullet>
    </text:list-style>
    <text:list-style style:name="id1-3-2-2-1-8-14">
      <text:list-level-style-bullet text:bullet-char="•" text:level="1">
        <style:list-level-properties text:min-label-width="10mm"/>
      </text:list-level-style-bullet>
    </text:list-style>
    <text:list-style style:name="id1-3-2-2-1-8-15">
      <text:list-level-style-bullet style:num-suffix=""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style:num-suffix="" text:bullet-char="​" text:level="1">
        <style:list-level-properties text:min-label-width="10mm"/>
      </text:list-level-style-bullet>
    </text:list-style>
    <text:list-style style:name="id1-3-2-2-1-18-5">
      <text:list-level-style-bullet style:num-suffix=""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5 – oplaadlocatie –Gretha Hofstralaan– Vlaardingen </text:p>
      <text:section text:name="regeling_id1-3-2" text:style-name="regeling">
        <text:section text:name="aanhef_id1-3-2-1" text:style-name="aanhef">
          <text:section text:name="afkondiging_id1-3-2-1-1" text:style-name="afkondiging">
            <text:p text:style-name="afkondiging_top"/>
            <text:p text:style-name="al"/>
            <text:p text:style-name="al">Nr. 1869965</text:p>
            <text:p text:style-name="al"/>
            <text:p text:style-name="al">Namens burgemeester en wethouders van Vlaardingen, </text:p>
            <text:p text:style-name="al"/>
            <text:p text:style-name="al">vastgesteld hebbend, dat de bestuurlijke bevoegdheid hiertoe op grond van artikel 18, eerste lid, onder d, van de Wegenverkeerswet 1994 bij hem ligt, omdat dit verkeersbesluit betrekking heeft op een weg of gedeelte daarvan, zoals genoemd in artikel 1, eerste lid, onder b, van die wet, die onder het beheer van noch het Rijk, noch de provincie, noch het waterschap valt en is gelegen in de gemeente Vlaardingen;</text:p>
            <text:p text:style-name="al"/>
            <text:p text:style-name="al">gezien het Mandaatbesluit Ambtenaren 2018 en het Ondermandaatbesluit Ambtenaren 2018;</text:p>
            <text:p text:style-name="al"/>
            <text:p text:style-name="al">gelezen het advies van de politie, waarmee tevens is voldaan aan de verplichting als bedoeld in artikel 24 van het Besluit administratieve bepalingen inzake het wegverkeer;</text:p>
            <text:p text:style-name="al"/>
            <text:p text:style-name="al">overwegende dat op grond van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al"/>
            <text:p text:style-name="al">overwegende dat op grond van artikel 15, tweede lid, van de Wegenverkeerswet 1994 een verkeersbesluit moet worden genomen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al"/>
            <text:p text:style-name="al">gelet op hetgeen ten aanzien hiervan overigens in de Wegenverkeerswet 1994, het Reglement verkeersregels en verkeerstekens 1990 en het Besluit administratieve bepalingen inzake het wegverkeer is bepaald, alsmede op de bepalingen ter zake van de Algemene wet bestuursrecht;</text:p>
          </text:section>
        </text:section>
        <text:section text:name="regeling-tekst_id1-3-2-2" text:style-name="regeling-tekst">
          <text:section text:name="tekst_id1-3-2-2-1" text:style-name="tekst">
            <text:p text:style-name="common-al"/>
            <text:p text:style-name="tussenkopcur">Overwegingen ten aanzien van het besluit</text:p>
            <text:p text:style-name="common-al">Aanleiding en bestaande situatie </text:p>
            <text:list text:style-name="id1-3-2-2-1-4">
              <text:list-item text:style-override="id1-3-2-2-1-4-1">
                <text:number>•</text:number>
                <text:p text:style-name="al">dat Vlaardingen elektrisch rijden wil faciliteren door het bieden van oplaadfaciliteiten in de vorm van oplaadobjecten in de openbare ruimte;</text:p>
              </text:list-item>
              <text:list-item text:style-override="id1-3-2-2-1-4-2">
                <text:number>•</text:number>
                <text:p text:style-name="al">dat Vlaardingen meedoet aan de Concessie openbare laaddiensten elektrisch vervoer voor Rotterdam en de regio die, in samenwerking met totaal 30 regiogemeenten, is aanbesteed door de gemeente Rotterdam;</text:p>
              </text:list-item>
              <text:list-item text:style-override="id1-3-2-2-1-4-3">
                <text:number>•</text:number>
                <text:p text:style-name="al">dat, in de deelnemende gemeenten gevestigde burgers/bedrijven, verzoeken kunnen worden gedaan tot uitbreiding van het openbare laadnetwerk;</text:p>
              </text:list-item>
              <text:list-item text:style-override="id1-3-2-2-1-4-4">
                <text:number>•</text:number>
                <text:p text:style-name="al">dat om, binnen de gestelde kaders van de Concessie openbare laaddiensten elektrisch vervoer voor Rotterdam en de regio, tot een eenduidige afhandeling van verzoeken te komen, door het college van burgemeester en wethouders op 29 juni 2021, de Beleidsregels Concessie openbare laaddiensten elektrisch vervoer Vlaardingen 2021 zijn vastgesteld;</text:p>
              </text:list-item>
              <text:list-item text:style-override="id1-3-2-2-1-4-5">
                <text:number>•</text:number>
                <text:p text:style-name="al">dat in juli 2021 door 2 bewoners van de Gretha Hofstralaan te Vlaardingen een verzoek tot uitbreiding van het openbare laadnetwerk is ingediend ten behoeve van het opladen van hun elektrisch voertuig. </text:p>
              </text:list-item>
              <text:list-item text:style-override="id1-3-2-2-1-4-6">
                <text:number/>
                <text:p text:style-name="al"/>
              </text:list-item>
            </text:list>
            <text:p text:style-name="common-al"/>
            <text:p text:style-name="tussenkopcur">Verkeerskundige aspecten</text:p>
            <text:p text:style-name="common-al">Overwegende:</text:p>
            <text:list text:style-name="id1-3-2-2-1-8">
              <text:list-item text:style-override="id1-3-2-2-1-8-1">
                <text:number>•</text:number>
                <text:p text:style-name="al">dat de indieners niet beschikken over een gehandicaptenparkeerplaats op kenteken;</text:p>
              </text:list-item>
              <text:list-item text:style-override="id1-3-2-2-1-8-2">
                <text:number>•</text:number>
                <text:p text:style-name="al">dat binnen een loopafstand van 200 meter van het adres van de indieners reeds meerdere oplaadobjecten in de openbare ruimte aanwezig zijn met een dusdanig intensief gebruik dat het gerechtvaardigd is een nieuw oplaadobject te plaatsen;</text:p>
              </text:list-item>
              <text:list-item text:style-override="id1-3-2-2-1-8-3">
                <text:number>•</text:number>
                <text:p text:style-name="al">dat de Holysingel de dichtstbijzijnde gebiedsontsluitingsweg is in de nabijheid van het adres van de indieners;</text:p>
              </text:list-item>
              <text:list-item text:style-override="id1-3-2-2-1-8-4">
                <text:number>•</text:number>
                <text:p text:style-name="al">dat de Laan van Hooglede een zijstraat is van de Holysingel en een centraal gelegen erftoegangsweg in de wijk; </text:p>
              </text:list-item>
              <text:list-item text:style-override="id1-3-2-2-1-8-5">
                <text:number>•</text:number>
                <text:p text:style-name="al">dat de Holysingel tweerichtingsverkeer heeft; </text:p>
              </text:list-item>
              <text:list-item text:style-override="id1-3-2-2-1-8-6">
                <text:number>•</text:number>
                <text:p text:style-name="al">dat op de Holysingel geen verkeersmaatregelen zijn getroffen om afslaan naar de Laan van Hooglede tegen te gaan;</text:p>
              </text:list-item>
              <text:list-item text:style-override="id1-3-2-2-1-8-7">
                <text:number>•</text:number>
                <text:p text:style-name="al">dat de Laan van Hooglede vanuit beide richtingen in te rijden is;</text:p>
              </text:list-item>
              <text:list-item text:style-override="id1-3-2-2-1-8-8">
                <text:number>•</text:number>
                <text:p text:style-name="al">dat de Laan van Hooglede zuidelijk de afslag heeft naar de Gretha Hofstralaan;</text:p>
              </text:list-item>
              <text:list-item text:style-override="id1-3-2-2-1-8-9">
                <text:number>•</text:number>
                <text:p text:style-name="al">dat aan de zuidzijde van de Gretha Hofstralaan zich openbare parkeerplaatsen bevinden;</text:p>
              </text:list-item>
              <text:list-item text:style-override="id1-3-2-2-1-8-10">
                <text:number>•</text:number>
                <text:p text:style-name="al">dat deze parkeerplaatsen niet gelegen zijn in een blauwe zone;</text:p>
              </text:list-item>
              <text:list-item text:style-override="id1-3-2-2-1-8-11">
                <text:number>•</text:number>
                <text:p text:style-name="al">dat de 2 parkeerplaatsen op deze locatie ter hoogte van nr 29 goed zichtbaar en bereikbaar zijn;</text:p>
              </text:list-item>
              <text:list-item text:style-override="id1-3-2-2-1-8-12">
                <text:number>•</text:number>
                <text:p text:style-name="al">dat deze parkeerplaatsen derhalve goed vindbaar zijn voor andere potentiële gebruikers;</text:p>
              </text:list-item>
              <text:list-item text:style-override="id1-3-2-2-1-8-13">
                <text:number>•</text:number>
                <text:p text:style-name="al">dat goed zichtbare en bereikbare oplaadlocaties het gebruik door andere potentiӫle gebruikers stimuleren;</text:p>
              </text:list-item>
              <text:list-item text:style-override="id1-3-2-2-1-8-14">
                <text:number>•</text:number>
                <text:p text:style-name="al">dat deze parkeerplaatsen aan de Gretha Hofstralaan zich bevinden binnen de in de beleidsregels aangegeven voorkeursafstand van een loopafstand van 200 meter van het adres van de indieners.</text:p>
              </text:list-item>
              <text:list-item text:style-override="id1-3-2-2-1-8-15">
                <text:number/>
                <text:p text:style-name="al"/>
              </text:list-item>
            </text:list>
            <text:p text:style-name="tussenkopcur">Uit het oogpunt van:</text:p>
            <text:p text:style-name="common-al"/>
            <text:list text:style-name="id1-3-2-2-1-11">
              <text:list-item text:style-override="id1-3-2-2-1-11-1">
                <text:number>•</text:number>
                <text:p text:style-name="al">dat de maatregel (gelet op artikel 2, tweede lid, onder a, van de Wegenverkeerswet) strekt tot het voorkomen of beperken van door het verkeer veroorzaakte overlast, hinder, schade alsmede de gevolgen voor het milieu, bedoeld in de Wet Milieubeheer;</text:p>
              </text:list-item>
              <text:list-item text:style-override="id1-3-2-2-1-11-2">
                <text:number>•</text:number>
                <text:p text:style-name="al">dat de maatregel (gelet op artikel 2 derde lid, onder a van de Wegenverkeerswet) strekt tot het bevorderen van een doelmatig of zuinig energiegebruik.</text:p>
              </text:list-item>
            </text:list>
            <text:p text:style-name="common-al">.</text:p>
            <text:p text:style-name="tussenkopcur">Is het gewenst om:</text:p>
            <text:p text:style-name="common-al"/>
            <text:list text:style-name="id1-3-2-2-1-15">
              <text:list-item text:style-override="id1-3-2-2-1-15-1">
                <text:number>•</text:number>
                <text:p text:style-name="al">Twee parkeerplaatsen aan de Gretha Hofstralaan, nabij nr 29 aan te wijzen als parkeerplaats voor het opladen van elektrische voertuigen.</text:p>
              </text:list-item>
            </text:list>
            <text:p text:style-name="tussenkopcur">Belangenafweging</text:p>
            <text:p text:style-name="common-al"/>
            <text:list text:style-name="id1-3-2-2-1-18">
              <text:list-item text:style-override="id1-3-2-2-1-18-1">
                <text:number>•</text:number>
                <text:p text:style-name="al">Elektrisch vervoer kan een bijdrage leveren aan de verbetering van de lokale leefkwaliteit (geluid, luchtkwaliteit, klimaat) en ontwikkelingen op het gebied van duurzame mobiliteit, economie en innovatie. Hiermee wordt een algemeen belang gediend.</text:p>
              </text:list-item>
              <text:list-item text:style-override="id1-3-2-2-1-18-2">
                <text:number>•</text:number>
                <text:p text:style-name="al">Er zijn geen indicaties dat het aanwijzen van de parkeerplaats op de locatie Gretha Hofstralaan leidt tot onevenredige parkeerhinder voor overige weggebruikers.</text:p>
              </text:list-item>
              <text:list-item text:style-override="id1-3-2-2-1-18-3">
                <text:number>•</text:number>
                <text:p text:style-name="al">Niet is gebleken dat belanghebbenden onevenredig worden benadeeld dan wel dat door het te nemen verkeersbesluit een onduidelijke verkeerssituatie zou ontstaan. </text:p>
              </text:list-item>
              <text:list-item text:style-override="id1-3-2-2-1-18-4">
                <text:number/>
                <text:p text:style-name="al"/>
              </text:list-item>
              <text:list-item text:style-override="id1-3-2-2-1-18-5">
                <text:number/>
                <text:p text:style-name="al"/>
              </text:list-item>
            </text:list>
            <text:p text:style-name="tussenkopcur">Zorgvuldigheid </text:p>
            <text:p text:style-name="common-al"/>
            <text:list text:style-name="id1-3-2-2-1-21">
              <text:list-item text:style-override="id1-3-2-2-1-21-1">
                <text:number>•</text:number>
                <text:p text:style-name="al">Bij de voorbereiding van dit besluit is gehandeld overeenkomstig de zorgvuldigheid die op grond van artikel 3:1 van de Algemene wet bestuursrecht ten aanzien van besluiten als deze moet worden betracht.</text:p>
              </text:list-item>
            </text:list>
            <text:p text:style-name="common-al"/>
            <text:p text:style-name="common-al"/>
            <text:p text:style-name="common-al"/>
            <text:p text:style-name="tussenkopcur">BESLUIT</text:p>
            <text:list text:style-name="id1-3-2-2-1-26">
              <text:list-item text:style-override="id1-3-2-2-1-26-1">
                <text:number>1.</text:number>
                <text:p text:style-name="al">Twee parkeerplaatsen aan de Gretha Hofstralaan nabij nr. 29, aan te wijzen als parkeerplaats voor het opladen van elektrische voertuigen. </text:p>
              </text:list-item>
              <text:list-item text:style-override="id1-3-2-2-1-26-2">
                <text:number>2.</text:number>
                <text:p text:style-name="al">Dit besluit kenbaar te maken aan de weggebruikers door middel van het plaatsen van een verkeersbord E4 uit bijlage I van het Reglement verkeersregels en verkeerstekens 1990 met onderbord met daarop de tekst: ‘Opladen elektrische voertuigen’ en twee pijlen wijzend naar het oplaadvak.</text:p>
              </text:list-item>
              <text:list-item text:style-override="id1-3-2-2-1-26-3">
                <text:number>3.</text:number>
                <text:p text:style-name="al">Te bepalen dat dit verkeersbesluit in werking treedt op de dag van bekendmaking in de Staatscourant.</text:p>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Vlaardingen, 1 oktober 2021 </text:span></text:p>
            <text:p><text:span text:style-name="functie"/></text:p>
            <text:p><text:span text:style-name="functie"/></text:p>
            <text:p><text:span text:style-name="functie">Namens burgemeester en wethouders van Vlaardingen,</text:span></text:p>
            <text:p><text:span text:style-name="functie"/></text:p>
            <text:p><text:span text:style-name="functie"/></text:p>
            <text:p><text:span text:style-name="functie"/></text:p>
            <text:p><text:span text:style-name="functie">M.Y. Wong</text:span></text:p>
            <text:p><text:span text:style-name="functie">Wnd. Teammanager Beheer Openbare Ruimte</text:span></text:p>
            <text:p><text:span text:style-name="functie"/></text:p>
          </text:section>
        </text:section>
        <text:section text:name="bezwaarschrift_id1-3-2-4" text:style-name="bezwaarschrift">
          <text:p text:style-name="bezwaarschrift_top"/>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MEDEDELINGEN</text:p>
          <text:p text:style-name="bezwaarschrift_al">
          <text:span text:style-name="nadrukvet">Bezwaar- of beroepsclausule</text:span>
        </text:p>
          <text:p text:style-name="bezwaarschrift_al">
          <text:span text:style-name="nadrukvet">Belanghebbenden kunnen ingevolge artikel 7:1 van de Algemene wet bestuursrecht tegen dit besluit binnen zes weken na bekendmaking daarvan, een bezwaarschrift indienen bij het college van burgemeester en wethouders van Vlaardingen, onder vermelding van “bezwaarschrift verkeersbesluit”, Postbus 1002, 3130 EB Vlaardingen.</text:span>
        </text:p>
          <text:p text:style-name="bezwaarschrift_al"/>
          <text:p text:style-name="bezwaarschrift_al">
          <text:span text:style-name="nadrukvet">Het bezwaarschrift moet ondertekend zijn en tenminste bevatten:</text:span>
        </text:p>
          <text:p text:style-name="bezwaarschrift_al">
          <text:span text:style-name="nadrukvet">a.</text:span>
          <text:span text:style-name="nadrukvet">naam en adres van belanghebbende;</text:span>
        </text:p>
          <text:p text:style-name="bezwaarschrift_al">
          <text:span text:style-name="nadrukvet">b.</text:span>
          <text:span text:style-name="nadrukvet">de dagtekening;</text:span>
        </text:p>
          <text:p text:style-name="bezwaarschrift_al">
          <text:span text:style-name="nadrukvet">c.</text:span>
          <text:span text:style-name="nadrukvet">een omschrijving van het besluit waartegen het bezwaarschrift zich richt;</text:span>
        </text:p>
          <text:p text:style-name="bezwaarschrift_al">
          <text:span text:style-name="nadrukvet">d.</text:span>
          <text:span text:style-name="nadrukvet">de gronden van het bezwaar;</text:span>
        </text:p>
          <text:p text:style-name="bezwaarschrift_al">
          <text:span text:style-name="nadrukvet">e.</text:span>
          <text:span text:style-name="nadrukvet">een volmacht, indien het bezwaarschrift niet door de belanghebbende maar door een ander, namens hem, wordt ingediend.</text:span>
        </text:p>
          <text:p text:style-name="bezwaarschrift_al"/>
          <text:p text:style-name="bezwaarschrift_al">
          <text:span text:style-name="nadrukvet">Het maken van bezwaar schorst niet de werking van dit besluit (zie artikel 6:16 van de Algemene wet bestuursrecht).</text:span>
        </text:p>
          <text:p text:style-name="bezwaarschrift_al"/>
          <text:p text:style-name="bezwaarschrift_al">
          <text:span text:style-name="nadrukvet">De indiener van een bezwaarschrift kan ingevolge artikel 8:81 van de Algemene wet bestuursrecht, als onverwijlde spoed dat – gelet op de betrokken belangen – vereist, eveneens een voorlopige voorziening (waaronder schorsing) vragen bij de voorzieningenrechter van de rechtbank te Rotterdam, Postbus 50951, 3007 BM Rotterdam.</text:span>
        </text:p>
          <text:p text:style-name="bezwaarschrift_al"/>
          <text:p text:style-name="bezwaarschrift_al">
          <text:span text:style-name="nadrukvet">Afschriften</text:span>
        </text:p>
          <text:p text:style-name="bezwaarschrift_al">
          <text:span text:style-name="nadrukvet">Afschriften van dit verkeersbesluit zijn verzonden aan:</text:span>
        </text:p>
          <text:p text:style-name="bezwaarschrift_al">
          <text:span text:style-name="nadrukvet">de politie</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45729</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729</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729</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1/xml/MC-DRP-VB-Web-CB.xml</meta:user-defined>
    <meta:user-defined meta:name="OVERHEID.Gemeente/DC.creator">Vlaardingen</meta:user-defined>
    <meta:user-defined meta:name="OVERHEID.Gemeente/OVERHEID.authority">Vlaardingen</meta:user-defined>
    <meta:user-defined meta:name="OVERHEID.Informatietype/DC.type">officiële publicatie</meta:user-defined>
    <meta:user-defined meta:name="OVERHEIDop.Rubriek/DC.type">verkeersbesluit of -mededeling</meta:user-defined>
    <meta:user-defined meta:name="OVERHEID.Gemeente/DCTERMS.publisher">Vlaard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Vlaardingen - Verkeersbesluit oplaadlocatie - Gretha Hofstralaan Vlaardin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869965</meta:user-defined>
    <meta:user-defined meta:name="OVERHEIDop.verkeersbordcode">E4</meta:user-defined>
    <dc:language>nl</dc:language>
    <meta:user-defined meta:name="OVERHEIDop.locatietype/OVERHEIDop.gebiedsmarkering">Adres</meta:user-defined>
    <meta:user-defined meta:name="DC.title">VERKEERSBESLUIT5 – oplaadlocatie –Gretha Hofstralaan– Vlaardingen</meta:user-defined>
    <meta:user-defined meta:name="DCTERMS.W3CDTF/DCTERMS.available">2021-10-05</meta:user-defined>
    <meta:user-defined meta:name="DCTERMS.W3CDTF/OVERHEIDop.jaargang">2021</meta:user-defined>
    <meta:user-defined meta:name="OVERHEIDop.publicationIssue">345729</meta:user-defined>
    <meta:user-defined meta:name="OVERHEIDop.GmbID/DC.identifier">gmb-2021-345729</meta:user-defined>
    <meta:user-defined meta:name="OVERHEIDop.versieInformatie"/>
  </office:meta>
</office:document-meta>
</file>