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raad heeft in juli 2004 besloten om het kapvergunningenstelsel af te schaffen. Zoals gemeld in de publicatie d.d. 9 januari 2005 betreffende “Intrekking Boomverordening 2001” wordt gemeld welke bomen worden gekapt/verplant. Tegen de kap- of verplantwerkzaamheden kan geen bezwaar worden aangetekend.</text:span>
          </text:p>
            <text:p text:style-name="common-al">
            <text:span text:style-name="nadrukvet">Toelichting bomenkap</text:span>
          </text:p>
            <text:p text:style-name="common-al">Voor een gezonde ontwikkeling van de bomen en de veiligheid van onze bossen, maar ook voor de bomen in de bebouwde kom, is snoeien en kappen noodzakelijk. Voorop staat, dat we zoveel mogelijk bomen willen behouden. Toch moeten we soms kappen. De algemeen geldende criteria zijn: bomen die te dicht bij huizen staan, te dicht op elkaar staan of ziek zijn en daardoor kunnen omvallen of afbreken. Ook bij de uitvoering van projecten zoals vernieuwing van wegen, worden soms bomen gekapt. Hieronder een overzicht van de kapwerkzaamheden die in het najaar van 2021 gaan plaatsvinden:</text:p>
            <text:p text:style-name="common-al">
            <text:span text:style-name="nadrukvet">Kapitein Frensstraat, Halsteren</text:span>
          </text:p>
            <text:p text:style-name="common-al">Achter de Kapitein Frensstraat 24 staan in de Wouwseweg aan weerszijde van de rijbaan een rij eikenbomen. De bomen aan de zijde van de achtertuin veroorzaken het gehele jaar schaduw en vruchtval in de achtertuin. Met reguliere snoei kunnen we de bomen niet binnen de perken houden en handhaven voor de toekomst. Om toch een robuuste en duurzame groenstructuur te behouden voor de toekomst, is besloten om de bomenrij deels te vervangen en er een kleiner soort inheemse bomen terug te planten.</text:p>
            <text:p text:style-name="common-al">
            <text:span text:style-name="nadrukvet">Verduinsbos, Halsteren </text:span>
          </text:p>
            <text:p text:style-name="common-al">Achter de percelen van Verduinsbos 20 t/m/ 28 is een houtwal met voornamelijk eikenbomen. De eikenbomen staan hier dicht op elkaar en tegen de perceelgrens van de achtertuinen. Mede door de overlast van overhangende takken die regelmatig uitvallen, kunnen we de bomen niet handhaven. Om de houtwal veilig te houden voor de toekomst zal een dunning uitgevoerd worden. Ongeveer negen eikenbomen worden gerooid. Op deze locatie zullen weer evenveel bomen van verschillende inheemse soorten worden teruggeplant.</text:p>
            <text:p text:style-name="common-al">
            <text:span text:style-name="nadrukvet">Langstraat, Halsteren</text:span>
          </text:p>
            <text:p text:style-name="common-al">Achter de Langstraat 8a en 10 staan 2 bomen die gekapt worden. Deze eikenbomen staan tegen de perceelgrens en door de overhangende takken valt er regelmatig dood hout in de achtertuin. De bomen zijn hierdoor niet te handhaven. Er worden meerdere verschillende inheemse boomsoorten bij deze locatie teruggeplant.</text:p>
            <text:p text:style-name="common-al">
            <text:span text:style-name="nadrukvet">Buurtweg, Halsteren</text:span>
          </text:p>
            <text:p text:style-name="common-al">Aan de Buurtweg ter hoogte van nummer 3 en 5 staan 2 platanen die gekapt moeten worden. De boom bij Buurtweg nr. 3 is aangetast door een schimmel en vanwege zijn slechte conditie zal de boom gekapt worden. De boom bij Buurtweg nr. 5 is niet te handhaven vanwege de structurele wortelopdruk met schade aan ondergrondse leidingen. Er zijn al de nodige wortels weggenomen, maar dit blijft een terugkerend probleem. De boom wordt daarom gekapt.</text:p>
            <text:p text:style-name="common-al">
            <text:span text:style-name="nadrukvet">Grote Leeuwerik, Bergen op Zoom</text:span>
          </text:p>
            <text:p text:style-name="common-al">In het buitengebied aan de Grote Leeuwerik staan 45 populieren waarvan de wortelopdruk in de rijbaan zo ernstig is, dat dit niet meer met regulier onderhoud is te handhaven. Ook komt er regelmatig spontane takbreuk in de bomen voor met daaruit voortkomende onveilige situaties. Ook zijn er bomen aan het afsterven. Vanuit de boominspectie zijn de bomen matig tot slecht beoordeeld met hoog risico op takbreuk. Uit veiligheidsoverwegingen zijn we als gemeente genoodzaakt om de bomen te kappen. Er zal weer een gelijk aantal nieuwe populieren worden teruggeplant.</text:p>
            <text:p text:style-name="common-al">
            <text:span text:style-name="nadrukvet">De Schansbaan</text:span>
          </text:p>
            <text:p text:style-name="common-al">In het buitengebied aan de Schansbaan staan 54 populieren waar regelmatig spontane takbreuk in voorkomt. Vanuit boomonderzoek is bij 48 bomen de kwaliteit als slecht beoordeeld. Bij 6 bomen is de kwaliteit als matig beoordeeld. Het betreft voornamelijk bomen met ernstig kroonverval en een slechte beheersbaarheid. Uit veiligheidsoverweging zijn we als gemeente genoodzaakt om de bomen te kappen. Er zal weer een gelijk aantal nieuwe populieren worden teruggeplant.</text:p>
            <text:p text:style-name="common-al">
            <text:span text:style-name="nadrukvet">Kapmelding bosgebied </text:span>
          </text:p>
            <text:p text:style-name="common-al">In bosgebied Molenzicht is er in een groot aantal bomen (fijnsparren) een aantasting veroorzaakt door de letterzetter. De letterzetter is een kever die vooral voorkomt op naaldbomen. De larven van de kever vreten gangen onder de bast, waardoor de bomen afsterven en kunnen omvallen. Hierdoor is er een onveilige situatie voor bezoekers van het bos. In de periode van november 2021 tot februari 2022 worden alle zieke bomen op deze locatie gekapt. De werkzaamheden zullen medio maart 2022 zijn afgerond. In het kader van biodiversiteit worden er bomen en struiken teruggeplant van verschillende inheemse soorten. </text:p>
            <text:p text:style-name="common-al">Sinds de komst van de Wet Natuurbescherming is de Boswet komen te vervallen. De Wet Natuurbescherming beschermt houtopstanden buiten de bebouwde kom. In het geval van de gemeente Bergen op Zoom geldt artikel 9.9 van de Wet Natuurbescherming waarin is bepaald dat de komgrens die is vastgesteld in tijde van de Boswet op 9 juli 2013 wordt aangehouden. De wet schrijft voor dat wanneer er bos gekapt wordt er een schriftelijke melding gedaan dient te worden bij de Provincie. De gemeente Bergen op Zoom heeft inmiddels een melding gedaan. Er geldt een compensatieverplichting en dus dient er herplant plaats te vinden. Na de kap verzorgt de gemeente een nieuwe aanplant zodat het bosgebied zich kan her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7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Kap-/verplantmeldingen</meta:user-defined>
    <meta:user-defined meta:name="DCTERMS.W3CDTF/DCTERMS.available">2021-10-06</meta:user-defined>
    <meta:user-defined meta:name="DCTERMS.W3CDTF/OVERHEIDop.jaargang">2021</meta:user-defined>
    <meta:user-defined meta:name="OVERHEIDop.publicationIssue">345719</meta:user-defined>
    <meta:user-defined meta:name="OVERHEIDop.GmbID/DC.identifier">gmb-2021-345719</meta:user-defined>
    <meta:user-defined meta:name="OVERHEIDop.versieInformatie"/>
  </office:meta>
</office:document-meta>
</file>