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Gemeente Bergen op Zoom - Ontwerpbeschikking Wabo vergunning, uitgebreide procedure voor het veranderen van een tankstation voor het wegverkeer, incl. LPG, met shop en wasgelegenheid voor voertuigen, Randweg West 1, Bergen op Zoom, Vollenhoven Olie B.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in het kader van de Wet algemene bepalingen omgevingsrecht, vergunning te verlenen voor:</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Randweg West 1, Bergen op Zoom,</text:p>
                    <text:p text:style-name="table_al">Vollenhoven Olie B.V. </text:p>
                  </table:table-cell>
                  <table:table-cell table:style-name="entry" table:number-rows-spanned="1" table:number-columns-spanned="1">
                    <text:p text:style-name="table_al">Vergunning Wabo, aspect milieu, veranderen van een tankstation voor het wegverkeer, incl. LPG, met shop en wasgelegenheid voor voertuigen (olo.nr.5756647; omwb zaaknr.2021-006043).</text:p>
                  </table:table-cell>
                </table:table-row>
              </table:table>
              <text:p text:style-name="table_bottom"/>
            </text:section>
            <text:p text:style-name="common-al">De aanvraag, de ontwerpbeschikking en de bijbehorende stukken zijn gedurende 6 weken vanaf publicatiedatum, tot<text:span text:style-name="nadrukvet"> 9 november 2021 </text:span>in te zien bij de gemeente Bergen op Zoom. De ontwerpbeschikking is op 27 september 2021 verzonden naar de aanvrager.</text:p>
            <text:p text:style-name="common-al">
            <text:span text:style-name="nadrukvet">Zienswijzen</text:span>
          </text:p>
            <text:p text:style-name="common-al">Binnen de inzage termijn kan men een zienswijze over het ontwerp naar voren brengen. Een schriftelijke zienswijze stuur je naar Omgevingsdienst Midden- en West-Brabant (OMWB), Postbus 75, 5000 AB, Tilburg. Zienswijzen digitaal indienen is ook mogelijk via: info@omwb.nl.</text:p>
            <text:p text:style-name="common-al">Wij maken je erop attent dat slechts beroep tegen de uiteindelijke beschikking kan worden ingediend als ook een zienswijze is ingebracht tegen de ontwerpbeschikking en men belanghebbende 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571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1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1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lo.nr.5756647 ; omwb zaaknr. 2021-006043</meta:user-defined>
    <dc:language>nl</dc:language>
    <meta:user-defined meta:name="OVERHEIDop.locatietype/OVERHEIDop.gebiedsmarkering">Adres</meta:user-defined>
    <meta:user-defined meta:name="DC.title">Gemeente Bergen op Zoom - Ontwerpbeschikking Wabo vergunning, uitgebreide procedure voor het veranderen van een tankstation voor het wegverkeer, incl. LPG, met shop en wasgelegenheid voor voertuigen, Randweg West 1, Bergen op Zoom, Vollenhoven Olie B.V.</meta:user-defined>
    <meta:user-defined meta:name="DCTERMS.W3CDTF/DCTERMS.available">2021-10-06</meta:user-defined>
    <meta:user-defined meta:name="DCTERMS.W3CDTF/OVERHEIDop.jaargang">2021</meta:user-defined>
    <meta:user-defined meta:name="OVERHEIDop.publicationIssue">345717</meta:user-defined>
    <meta:user-defined meta:name="OVERHEIDop.GmbID/DC.identifier">gmb-2021-345717</meta:user-defined>
    <meta:user-defined meta:name="OVERHEIDop.versieInformatie"/>
  </office:meta>
</office:document-meta>
</file>