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Frans Halsstraat o.a. tussen Rembrandtstraat - Noordersingel Voorthuizen, het renoveren van 12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22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71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1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1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trokken aanvraag omgevingsvergunning, Frans Halsstraat o.a. tussen Rembrandtstraat - Noordersingel Voorthuizen, het renoveren van 127 woning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711</meta:user-defined>
    <meta:user-defined meta:name="OVERHEIDop.GmbID/DC.identifier">gmb-2021-345711</meta:user-defined>
    <meta:user-defined meta:name="OVERHEIDop.versieInformatie"/>
  </office:meta>
</office:document-meta>
</file>