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rderbroekerweg 237A Kootwijkerbroek, legalisatie van het gewijzigd uitvoeren ten opzichte van verleende omgevingsvergunning 2017W2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4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571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1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1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Garderbroekerweg 237A Kootwijkerbroek, legalisatie van het gewijzigd uitvoeren ten opzichte van verleende omgevingsvergunning 2017W2500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710</meta:user-defined>
    <meta:user-defined meta:name="OVERHEIDop.GmbID/DC.identifier">gmb-2021-345710</meta:user-defined>
    <meta:user-defined meta:name="OVERHEIDop.versieInformatie"/>
  </office:meta>
</office:document-meta>
</file>