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410587 - Veluwstraat 23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Veluwstraat 23 te Ewijk</text:p>
            <text:p text:style-name="common-al">Omschrijving : legaliseren en het vervangen van dakramen in een bestaande woning</text:p>
            <text:p text:style-name="common-al">Datum ontvangst : 1 oktober 2021</text:p>
            <text:p text:style-name="common-al">Zaaknummer ODRN : W.Z21.10752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570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0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0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410587 - Veluwstraat 23 te Ewijk</meta:user-defined>
    <meta:user-defined meta:name="DCTERMS.W3CDTF/DCTERMS.available">2021-10-05</meta:user-defined>
    <meta:user-defined meta:name="DCTERMS.W3CDTF/OVERHEIDop.jaargang">2021</meta:user-defined>
    <meta:user-defined meta:name="OVERHEIDop.publicationIssue">345709</meta:user-defined>
    <meta:user-defined meta:name="OVERHEIDop.GmbID/DC.identifier">gmb-2021-345709</meta:user-defined>
    <meta:user-defined meta:name="OVERHEIDop.versieInformatie"/>
  </office:meta>
</office:document-meta>
</file>