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ikselaarseweg - Kromme Akker Voorthuizen, het bouwen va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8-11-2021</text:p>
            <text:p text:style-name="common-al">Zaaknummer 2021W164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verlening omgevingsvergunning, Wikselaarseweg - Kromme Akker Voorthuizen, het bouwen van 27 wonin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03</meta:user-defined>
    <meta:user-defined meta:name="OVERHEIDop.GmbID/DC.identifier">gmb-2021-345703</meta:user-defined>
    <meta:user-defined meta:name="OVERHEIDop.versieInformatie"/>
  </office:meta>
</office:document-meta>
</file>