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91 Kootwijkerbroek, het bouwen van een dierenverblijf voor vleeskal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25</text:p>
            <text:p text:style-name="common-al"/>
            <text:p text:style-name="common-al">Datum indiening: 30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569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9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9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esselseweg 91 Kootwijkerbroek, het bouwen van een dierenverblijf voor vleeskalver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699</meta:user-defined>
    <meta:user-defined meta:name="OVERHEIDop.GmbID/DC.identifier">gmb-2021-345699</meta:user-defined>
    <meta:user-defined meta:name="OVERHEIDop.versieInformatie"/>
  </office:meta>
</office:document-meta>
</file>