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hobothstraat 44 Kootwijkerbroek, het kappen van 1 haz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529</text:p>
            <text:p text:style-name="common-al"/>
            <text:p text:style-name="common-al">Datum indiening: 30-09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5697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69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69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Rehobothstraat 44 Kootwijkerbroek, het kappen van 1 hazelaar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5697</meta:user-defined>
    <meta:user-defined meta:name="OVERHEIDop.GmbID/DC.identifier">gmb-2021-345697</meta:user-defined>
    <meta:user-defined meta:name="OVERHEIDop.versieInformatie"/>
  </office:meta>
</office:document-meta>
</file>