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handweg 33 Barneveld, het gewijzigd uitvoeren van verleende vergunning 2021W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23</text:p>
            <text:p text:style-name="common-al"/>
            <text:p text:style-name="common-al">Datum indiening: 3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archandweg 33 Barneveld, het gewijzigd uitvoeren van verleende vergunning 2021W012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89</meta:user-defined>
    <meta:user-defined meta:name="OVERHEIDop.GmbID/DC.identifier">gmb-2021-345689</meta:user-defined>
    <meta:user-defined meta:name="OVERHEIDop.versieInformatie"/>
  </office:meta>
</office:document-meta>
</file>