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populieren, Wyns 28 E, Wyns</text:p>
      <text:section text:name="zakelijke-mededeling_id1-3-2" text:style-name="zakelijke-mededeling">
        <text:section text:name="zakelijke-mededeling-tekst_id1-3-2-1" text:style-name="zakelijke-mededeling-tekst">
          <text:section text:name="tekst_id1-3-2-1-1" text:style-name="tekst">
            <text:p text:style-name="common-al">Wyns 28 E, Wyns</text:p>
            <text:p text:style-name="common-al">Olo: 6336311</text:p>
            <text:p text:style-name="common-al">het kappen van 3 populieren</text:p>
            <text:p text:style-name="common-al">Datum ontvangst: 30 augustus 2021</text:p>
            <text:p text:style-name="common-al">Datum bekendmaking besluit: 03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568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8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8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3 populieren, Wyns 28 E, Wyns</meta:user-defined>
    <meta:user-defined meta:name="DCTERMS.W3CDTF/DCTERMS.available">2021-10-06</meta:user-defined>
    <meta:user-defined meta:name="DCTERMS.W3CDTF/OVERHEIDop.jaargang">2021</meta:user-defined>
    <meta:user-defined meta:name="OVERHEIDop.publicationIssue">345682</meta:user-defined>
    <meta:user-defined meta:name="OVERHEIDop.GmbID/DC.identifier">gmb-2021-345682</meta:user-defined>
    <meta:user-defined meta:name="OVERHEIDop.versieInformatie"/>
  </office:meta>
</office:document-meta>
</file>