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gaasnetwerk, Gravinnen van Nassauboulevar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581</text:p>
            <text:p text:style-name="common-al">Ingekomen: 29-09-2021</text:p>
            <text:p text:style-name="common-al">Locatie: Gravinnen van Nassauboulevard Breda, District Midden Breda</text:p>
            <text:p text:style-name="common-al">Projectomschrijving: het realiseren van een gaasnet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67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7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67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581</meta:user-defined>
    <meta:user-defined meta:name="DCTERMS.abstract">het realiseren van een gaasnetwerk</meta:user-defined>
    <dc:language>nl</dc:language>
    <meta:user-defined meta:name="OVERHEIDop.locatietype/OVERHEIDop.gebiedsmarkering">Punt</meta:user-defined>
    <meta:user-defined meta:name="DC.title">Aanvraag omgevingsvergunning, het realiseren van een gaasnetwerk, Gravinnen van Nassauboulevard Breda, District Midden Breda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679</meta:user-defined>
    <meta:user-defined meta:name="OVERHEIDop.GmbID/DC.identifier">gmb-2021-345679</meta:user-defined>
    <meta:user-defined meta:name="OVERHEIDop.versieInformatie"/>
  </office:meta>
</office:document-meta>
</file>