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in Halle, het aanleggen van een zonn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28 september 2021 met toepassing van artikel 2.12, eerste lid, sub a, onder 30 van de Wabo besloten een omgevingsvergunning te verlenen voor een zonnepark aan de Molenweg in Halle op het perceel kadastraal bekend gemeente Zelhem, sectie AC, nummer 1150.</text:p>
            <text:p text:style-name="common-al">De omgevingsvergunningen de daarop betrekking hebbende stukken liggen met ingang van 7 oktober 2021 gedurende zes weken voor een ieder ter inzage.</text:p>
            <text:p text:style-name="common-al">U kunt het besluit met ruimtelijke onderbouwing op de volgende manieren inzien:</text:p>
            <text:p text:style-name="common-al">· Digitaal via <text:a xlink:href="https://www.ruimtelijkeplannen.nl/viewer/view?planidn=NL.IMRO.1876.OV00050-VG01" xlink:type="simple">https://www.ruimtelijkeplannen.nl/viewer/view?planidn=NL.IMRO.1876.OV00050-VG01</text:a>. Het plan bestaat uit diverse technische bestanden. Deze kunt u downloaden via http://digitaleplannen.nl/1876/0BB2562A-00DA-4918-999C-4AB58088F039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verklaring van geen bedenkingen; situatietekening; plattegronden, gevels en doorsneden) als digitale bijlage aan deze publicatie gekoppeld. De overige documenten (detailtekeningen; technische gegevens) kunt u desgewenst opvragen of na afspraak inzien. Neemt u hiervoor dan contact met ons op via tel. (0575) 75 02 50.</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6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Molenweg in Halle, het aanleggen van een zonnepark</meta:user-defined>
    <meta:user-defined meta:name="DCTERMS.W3CDTF/DCTERMS.available">2021-10-06</meta:user-defined>
    <meta:user-defined meta:name="DCTERMS.W3CDTF/OVERHEIDop.jaargang">2021</meta:user-defined>
    <meta:user-defined meta:name="OVERHEIDop.externeBijlage">Aanvraagformulier (publiceerbare versie)|exb-2021-57712</meta:user-defined>
    <meta:user-defined meta:name="OVERHEIDop.externeBijlage">omgevingsvergunning|exb-2021-57713</meta:user-defined>
    <meta:user-defined meta:name="OVERHEIDop.externeBijlage">17-06-2021-SED-Halle-VO2--Molenweg-1000-lufo-A3L|exb-2021-57714</meta:user-defined>
    <meta:user-defined meta:name="OVERHEIDop.externeBijlage">17-06-2021-S.E.D. Zonnepark Molenweg Halle VO2|exb-2021-57715</meta:user-defined>
    <meta:user-defined meta:name="OVERHEIDop.externeBijlage">Diabolo 40H - standaard 2500 kVA.pfd|exb-2021-57716</meta:user-defined>
    <meta:user-defined meta:name="OVERHEIDop.externeBijlage">Zonnepark Molenweg_bouwtek aanzicht.pdf|exb-2021-57717</meta:user-defined>
    <meta:user-defined meta:name="OVERHEIDop.externeBijlage">Zonnepark Molenweg_bouwtek overzicht.pdf|exb-2021-57718</meta:user-defined>
    <meta:user-defined meta:name="OVERHEIDop.externeBijlage">nota zienswijzen zonnepark Molenweg Halle.pdf|exb-2021-57719</meta:user-defined>
    <meta:user-defined meta:name="OVERHEIDop.externeBijlage">17-06-2021-SED-Halle-VO2--Molenweg-1000-A3L.pdf|exb-2021-57720</meta:user-defined>
    <meta:user-defined meta:name="OVERHEIDop.publicationIssue">345677</meta:user-defined>
    <meta:user-defined meta:name="OVERHEIDop.GmbID/DC.identifier">gmb-2021-345677</meta:user-defined>
    <meta:user-defined meta:name="OVERHEIDop.versieInformatie"/>
  </office:meta>
</office:document-meta>
</file>