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2-3-3-3-3">
      <text:list-level-style-bullet text:bullet-char="•" text:level="1">
        <style:list-level-properties text:min-label-width="10mm"/>
      </text:list-level-style-bullet>
    </text:list-style>
    <text:list-style style:name="id1-3-2-2-3-4-2-3-3-3-4">
      <text:list-level-style-bullet text:bullet-char="•" text:level="1">
        <style:list-level-properties text:min-label-width="10mm"/>
      </text:list-level-style-bullet>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3">
      <text:list-level-style-bullet text:bullet-char="•" text:level="1">
        <style:list-level-properties text:min-label-width="10mm"/>
      </text:list-level-style-bullet>
    </text:list-style>
    <text:list-style style:name="id1-3-2-2-5-4-4-3-3-3-1">
      <text:list-level-style-bullet text:bullet-char="•" text:level="1">
        <style:list-level-properties text:min-label-width="10mm"/>
      </text:list-level-style-bullet>
    </text:list-style>
    <text:list-style style:name="id1-3-2-2-5-4-4-3-3-3-2">
      <text:list-level-style-bullet text:bullet-char="•" text:level="1">
        <style:list-level-properties text:min-label-width="10mm"/>
      </text:list-level-style-bullet>
    </text:list-style>
    <text:list-style style:name="id1-3-2-2-5-4-4-3-3-3-3">
      <text:list-level-style-bullet text:bullet-char="•" text:level="1">
        <style:list-level-properties text:min-label-width="10mm"/>
      </text:list-level-style-bullet>
    </text:list-style>
    <text:list-style style:name="id1-3-2-2-5-4-4-3-3-3-4">
      <text:list-level-style-bullet text:bullet-char="•" text:level="1">
        <style:list-level-properties text:min-label-width="10mm"/>
      </text:list-level-style-bullet>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gemeente Hellendoorn 2020 (5e wijziging)</text:p>
      <text:section text:name="regeling_id1-3-2" text:style-name="regeling">
        <text:section text:name="aanhef_id1-3-2-1" text:style-name="aanhef">
          <text:section text:name="preambule_id1-3-2-1-1" text:style-name="preambule">
            <text:p text:style-name="al">Nijverdal, 21 september 2021 Nr. 2021-005866</text:p>
            <text:p text:style-name="al"/>
            <text:p text:style-name="al">De raad van de gemeente Hellendoorn;</text:p>
            <text:p text:style-name="al"/>
            <text:p text:style-name="al">gelet op het bepaalde in artikel 149 Gemeentewet;</text:p>
            <text:p text:style-name="al"/>
            <text:p text:style-name="al">gezien het voorstel van het college van Burgemeester en Wethouders van 17 augustus 2021 met kenmerk 2021-005866;</text:p>
            <text:p text:style-name="al"/>
            <text:p text:style-name="al">B e s l u i t: </text:p>
            <text:p text:style-name="al"/>
            <text:p text:style-name="al">vast te stellen de</text:p>
            <text:p text:style-name="al"/>
            <text:p text:style-name="al">Verordening tot wijziging van de Algemene Plaatselijke Verordening gemeente Hellendoorn 2020 (5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rtikel 2:24</text:p>
            <text:p text:style-name="al">Artikel 2:24, eerste lid onder d komt als volgt te luiden:</text:p>
            <text:list text:style-name="id1-3-2-2-1-3">
              <text:list-item text:style-override="id1-3-2-2-1-3-1">
                <text:number>d.</text:number>
                <text:p text:style-name="al">het in een inrichting in de zin van de Alcoholwet gelegenheid geven tot dansen;</text:p>
              </text:list-item>
            </text:list>
          </text:section>
          <text:section text:name="artikel_id1-3-2-2-2" text:style-name="artikel">
            <text:p text:style-name="artikel_kop_titel"><text:span text:style-name="artikel_kop_label">Artikel</text:span> <text:span text:style-name="artikel_kop_nr">2</text:span> Wijziging artikel 2:27</text:p>
            <text:list text:style-name="id1-3-2-2-2-2">
              <text:list-item text:style-override="id1-3-2-2-2-2-1">
                <text:number>1.</text:number>
                <text:p text:style-name="al">Artikel 2:27, eerste lid komt als volgt te luiden:</text:p>
                <text:p text:style-name="al">In deze afdeling wordt verstaan onder openbare inrichting: een hotel, restaurant, afhaal- en bezorgcentrum,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2-2">
                <text:number>2.</text:number>
                <text:p text:style-name="al">Artikel 2:27, derde lid komt als volgt te luiden:</text:p>
                <text:p text:style-name="al">Onder leidinggevende wordt verstaan:</text:p>
                <text:list text:style-name="id1-3-2-2-2-2-2-4">
                  <text:list-item text:style-override="id1-3-2-2-2-2-2-4-1">
                    <text:number>a.</text:number>
                    <text:p text:style-name="al">de natuurlijke persoon of de bestuurder van een rechtspersoon of zijn gevolmachtigde(n), voor wiens rekening en risico het openbare bedrijf wordt uitgeoefend;</text:p>
                  </text:list-item>
                  <text:list-item text:style-override="id1-3-2-2-2-2-2-4-2">
                    <text:number>b.</text:number>
                    <text:p text:style-name="al">de natuurlijke persoon, die algemene leiding geeft aan een onderneming, waarin het openbare bedrijf wordt uitgeoefend in één of meer inrichtingen; en</text:p>
                  </text:list-item>
                  <text:list-item text:style-override="id1-3-2-2-2-2-2-4-3">
                    <text:number>c.</text:number>
                    <text:p text:style-name="al">de natuurlijke persoon, die feitelijke leiding geeft aan de uitoefening van zodanig bedrijf in een openbare inrichting. </text:p>
                  </text:list-item>
                </text:list>
              </text:list-item>
            </text:list>
          </text:section>
          <text:section text:name="artikel_id1-3-2-2-3" text:style-name="artikel">
            <text:p text:style-name="artikel_kop_titel"><text:span text:style-name="artikel_kop_label">Artikel</text:span> <text:span text:style-name="artikel_kop_nr">3</text:span> Wijziging artikel 2:28</text:p>
            <text:p text:style-name="al">Artikel 2:28 is herzien en komt nu als volgt te luiden:</text:p>
            <text:p text:style-name="al">
            <text:span text:style-name="nadrukvet">Artikel 2:28 Exploitatievergunning</text:span>
          </text:p>
            <text:list text:style-name="id1-3-2-2-3-4">
              <text:list-item text:style-override="id1-3-2-2-3-4-1">
                <text:number>1.</text:number>
                <text:p text:style-name="al">Het is verboden om zonder vergunning van de burgemeester te exploiteren:</text:p>
                <text:list text:style-name="id1-3-2-2-3-4-1-3">
                  <text:list-item text:style-override="id1-3-2-2-3-4-1-3-1">
                    <text:number>a.</text:number>
                    <text:p text:style-name="al">een openbare inrichting als bedoeld in artikel 2:27, eerste lid;</text:p>
                  </text:list-item>
                  <text:list-item text:style-override="id1-3-2-2-3-4-1-3-2">
                    <text:number>b.</text:number>
                    <text:p text:style-name="al">een bedrijf in een op grond van artikel 2:80, tweede lid aangewezen gebouw of gebied, of bedrijfsactiviteiten die op grond van artikel 2:80, tweede lid zijn aangewezen.</text:p>
                  </text:list-item>
                </text:list>
              </text:list-item>
              <text:list-item text:style-override="id1-3-2-2-3-4-2">
                <text:number>2.</text:number>
                <text:p text:style-name="al">Onverminderd het bepaalde in artikel 1:8 kan de burgemeester een vergunning als bedoeld in het eerste lid weigeren:</text:p>
                <text:list text:style-name="id1-3-2-2-3-4-2-3">
                  <text:list-item text:style-override="id1-3-2-2-3-4-2-3-1">
                    <text:number>a.</text:number>
                    <text:p text:style-name="al">in het belang van het voorkomen of beperken van overlast of strafbare feiten;</text:p>
                  </text:list-item>
                  <text:list-item text:style-override="id1-3-2-2-3-4-2-3-2">
                    <text:number>b.</text:number>
                    <text:p text:style-name="al">indien de leefbaarheid in het gebied door de wijze van exploitatie nadelig wordt beïnvloed of dreigt te worden beïnvloed;</text:p>
                  </text:list-item>
                  <text:list-item text:style-override="id1-3-2-2-3-4-2-3-3">
                    <text:number>c.</text:number>
                    <text:p text:style-name="al">indien een leidinggevende zoals bedoeld in artikel 2:27, derde lid:</text:p>
                    <text:list text:style-name="id1-3-2-2-3-4-2-3-3-3">
                      <text:list-item text:style-override="id1-3-2-2-3-4-2-3-3-3-1">
                        <text:number>•</text:number>
                        <text:p text:style-name="al">in enig opzicht van slecht levensgedrag is;</text:p>
                      </text:list-item>
                      <text:list-item text:style-override="id1-3-2-2-3-4-2-3-3-3-2">
                        <text:number>•</text:number>
                        <text:p text:style-name="al">onder curatele staat;</text:p>
                      </text:list-item>
                      <text:list-item text:style-override="id1-3-2-2-3-4-2-3-3-3-3">
                        <text:number>•</text:number>
                        <text:p text:style-name="al">de leeftijd van 18 jaar nog niet heeft bereikt;</text:p>
                      </text:list-item>
                      <text:list-item text:style-override="id1-3-2-2-3-4-2-3-3-3-4">
                        <text:number>•</text:number>
                        <text:p text:style-name="al">geen Verklaring Omtrent het Gedrag overlegt die uiterlijk 3 maanden voor de datum waarop de vergunningaanvraag is ingediend, is afgegeven;</text:p>
                      </text:list-item>
                    </text:list>
                  </text:list-item>
                  <text:list-item text:style-override="id1-3-2-2-3-4-2-3-4">
                    <text:number>d.</text:number>
                    <text:p text:style-name="al">indien redelijkerwijs moet worden aangenomen dat de feitelijke exploitatie niet met de aanvraag in overeenstemming zal zijn;</text:p>
                  </text:list-item>
                  <text:list-item text:style-override="id1-3-2-2-3-4-2-3-5">
                    <text:number>e.</text:number>
                    <text:p text:style-name="al">indien niet voldaan is aan de bij of krachtens de in dit artikel gestelde eisen met betrekking tot de aanvraag;</text:p>
                  </text:list-item>
                  <text:list-item text:style-override="id1-3-2-2-3-4-2-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3-4-2-3-7">
                    <text:number>g.</text:number>
                    <text:p text:style-name="al">indien de vestiging of de exploitatie in strijd is met een geldend bestemmingsplan, een geldende beheersverordening of een geldende omgevingsvergunning in de zin van artikel 2.1, eerste lid, onder c van de Wet algemene bepalingen omgevingsrecht;</text:p>
                  </text:list-item>
                  <text:list-item text:style-override="id1-3-2-2-3-4-2-3-8">
                    <text:number>h.</text:number>
                    <text:p text:style-name="al">indien een leidinggevende van het bedrijf zoals bedoeld in artikel 2:27, derde lid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4-3">
                <text:number>3.</text:number>
                <text:p text:style-name="al">Geen vergunning is vereist voor een openbare inrichting te weten:</text:p>
                <text:list text:style-name="id1-3-2-2-3-4-3-3">
                  <text:list-item text:style-override="id1-3-2-2-3-4-3-3-1">
                    <text:number>a.</text:number>
                    <text:p text:style-name="al">een winkel als bedoeld in artikel 1 van de Winkeltijdenwet voor zover de activiteiten van de openbare inrichting een nevenactiviteit vormen van de winkelactiviteit;</text:p>
                  </text:list-item>
                  <text:list-item text:style-override="id1-3-2-2-3-4-3-3-2">
                    <text:number>b.</text:number>
                    <text:p text:style-name="al">een zorginstelling;</text:p>
                  </text:list-item>
                  <text:list-item text:style-override="id1-3-2-2-3-4-3-3-3">
                    <text:number>c.</text:number>
                    <text:p text:style-name="al">een museum;</text:p>
                  </text:list-item>
                  <text:list-item text:style-override="id1-3-2-2-3-4-3-3-4">
                    <text:number>d.</text:number>
                    <text:p text:style-name="al">een bedrijfskantine of –restaurant;</text:p>
                  </text:list-item>
                  <text:list-item text:style-override="id1-3-2-2-3-4-3-3-5">
                    <text:number>e.</text:number>
                    <text:p text:style-name="al">een paracommerciële instelling zoals bedoeld in artikel 1 of 4 van de Alcoholwet;</text:p>
                  </text:list-item>
                  <text:list-item text:style-override="id1-3-2-2-3-4-3-3-6">
                    <text:number>f.</text:number>
                    <text:p text:style-name="al">een ijssalon;</text:p>
                  </text:list-item>
                  <text:list-item text:style-override="id1-3-2-2-3-4-3-3-7">
                    <text:number>g.</text:number>
                    <text:p text:style-name="al">een rouwcentrum;</text:p>
                  </text:list-item>
                  <text:list-item text:style-override="id1-3-2-2-3-4-3-3-8">
                    <text:number>h.</text:number>
                    <text:p text:style-name="al">een kerk;</text:p>
                  </text:list-item>
                  <text:list-item text:style-override="id1-3-2-2-3-4-3-3-9">
                    <text:number>i.</text:number>
                    <text:p text:style-name="al">een koffiehoekje in een winkel met een oppervlakte van maximaal 10 m2.</text:p>
                  </text:list-item>
                </text:list>
              </text:list-item>
              <text:list-item text:style-override="id1-3-2-2-3-4-4">
                <text:number>4.</text:number>
                <text:p text:style-name="al">De burgemeester verleent op verzoek of ambtshalve vrijstelling van het verbod genoemd in het eerste lid, aan openbare inrichtingen die een horecabedrijf zijn als bedoeld in artikel 1 van de Alcoholwet en reeds beschikken over een geldige alcoholvergunning, als zich in de zes maanden voorafgaand aan het verzoek geen incidenten met betrekking tot openbare orde en veiligheid, geweld, overlast op straat of drugsgebruik en/of –handel hebben voorgedaan in of bij de inrichting. Ook mogen er geen andere weigeringsgronden zijn.</text:p>
              </text:list-item>
              <text:list-item text:style-override="id1-3-2-2-3-4-5">
                <text:number>5.</text:number>
                <text:p text:style-name="al">De vrijstelling wordt ingetrokken wanneer zich een incident heeft voorgedaan als bedoeld in het vierde lid.</text:p>
              </text:list-item>
              <text:list-item text:style-override="id1-3-2-2-3-4-6">
                <text:number>6.</text:number>
                <text:p text:style-name="al">De verleende vrijstelling vervalt indien het horecabedrijf niet meer beschikt over een geldige alcoholvergunning.</text:p>
              </text:list-item>
              <text:list-item text:style-override="id1-3-2-2-3-4-7">
                <text:number>7.</text:number>
                <text:p text:style-name="al">In afwijking van het bepaalde in artikel 1:2, eerste lid beslist de burgemeester binnen acht weken na ontvangst van een aanvraag om een vergunning als bedoeld in het eerste lid.</text:p>
              </text:list-item>
              <text:list-item text:style-override="id1-3-2-2-3-4-8">
                <text:number>8.</text:number>
                <text:p text:style-name="al">In afwijking van het bepaalde in artikel 1:8, tweede lid, geldt dat, indien een aanvraag voor een vergunning voor het exploiteren of doen exploiteren van een inrichting wordt ingediend minder dan acht weken voor de beoogde datum van de exploitatie en daardoor behoorlijke behandeling van de aanvraag niet mogelijk is, de burgemeester kan besluiten de vergunning te weigeren.</text:p>
              </text:list-item>
              <text:list-item text:style-override="id1-3-2-2-3-4-9">
                <text:number>9.</text:number>
                <text:p text:style-name="al">De vergunning wordt aangevraagd door de leidinggevende zoals bedoeld in artikel 2:27, derde lid, onder a. Een aanvraag om een vergunning wordt ingediend door gebruikmaking van een daarvoor bestemd formulier. Bij de aanvraag om een vergunning wordt vermeld voor welke bedrijfsmatige activiteiten de vergunning wordt gevraagd en worden in ieder geval de volgende gegevens en bescheiden overgelegd:</text:p>
                <text:list text:style-name="id1-3-2-2-3-4-9-3">
                  <text:list-item text:style-override="id1-3-2-2-3-4-9-3-1">
                    <text:number>a.</text:number>
                    <text:p text:style-name="al">de persoonsgegevens en een geldig identiteitsbewijs van de leidinggevende(n), zoals bedoeld in artikel 2:27, derde lid;</text:p>
                  </text:list-item>
                  <text:list-item text:style-override="id1-3-2-2-3-4-9-3-2">
                    <text:number>b.</text:number>
                    <text:p text:style-name="al">het adres en telefoonnummer van de locatie waar de bedrijfsmatige activiteiten worden uitgeoefend;</text:p>
                  </text:list-item>
                  <text:list-item text:style-override="id1-3-2-2-3-4-9-3-3">
                    <text:number>c.</text:number>
                    <text:p text:style-name="al">een uittreksel handelsregister van de Kamer van Koophandel (niet ouder dan 3 maanden);</text:p>
                  </text:list-item>
                  <text:list-item text:style-override="id1-3-2-2-3-4-9-3-4">
                    <text:number>d.</text:number>
                    <text:p text:style-name="al">een ingevuld vragenformulier Bibob en de daarbij behorende bijlagen;</text:p>
                  </text:list-item>
                  <text:list-item text:style-override="id1-3-2-2-3-4-9-3-5">
                    <text:number>e.</text:number>
                    <text:p text:style-name="al">een kopie van het bewijs van inschrijving bij de Belastingdienst;</text:p>
                  </text:list-item>
                  <text:list-item text:style-override="id1-3-2-2-3-4-9-3-6">
                    <text:number>f.</text:number>
                    <text:p text:style-name="al">een Verklaring Omtrent het Gedrag van de leidinggevende(n) (niet ouder dan 3 maanden);</text:p>
                  </text:list-item>
                  <text:list-item text:style-override="id1-3-2-2-3-4-9-3-7">
                    <text:number>g.</text:number>
                    <text:p text:style-name="al">kopie(ën) van (een) geldige arbeidsovereenkomst(en) van de leidinggevende(n) die vermeld word(t)(en) in de vergunning;</text:p>
                  </text:list-item>
                  <text:list-item text:style-override="id1-3-2-2-3-4-9-3-8">
                    <text:number>h.</text:number>
                    <text:p text:style-name="al">een afschrift van de huur-, pacht- of koopovereenkomst van de locatie waar de bedrijfsmatige activiteiten worden uitgeoefend;</text:p>
                  </text:list-item>
                  <text:list-item text:style-override="id1-3-2-2-3-4-9-3-9">
                    <text:number>i.</text:number>
                    <text:p text:style-name="al">een bedrijfsplan over de werkzaamheden, de te verkopen producten, de exploitatievorm, de gewenste sluitingstijden en de doelgroep(en);</text:p>
                  </text:list-item>
                  <text:list-item text:style-override="id1-3-2-2-3-4-9-3-10">
                    <text:number>j.</text:number>
                    <text:p text:style-name="al">een tekening van schaal 1:100 van de inrichting met de maten in meters, vloeroppervlakte in m², indeling en functies van de ruimten en de situering en oppervlakte van het terras.</text:p>
                  </text:list-item>
                </text:list>
              </text:list-item>
              <text:list-item text:style-override="id1-3-2-2-3-4-10">
                <text:number>10.</text:number>
                <text:p text:style-name="al">De burgemeester is bevoegd ook andere dan de in het negende lid genoemde gegevens te verlangen indien die voor het nemen van een beslissing op de aanvraag noodzakelijk zijn.</text:p>
              </text:list-item>
              <text:list-item text:style-override="id1-3-2-2-3-4-11">
                <text:number>11.</text:number>
                <text:p text:style-name="al">Het is verboden een bedrijf voor bezoekers geopend te hebben zonder dat een op de vergunning vermelde leidinggevende in het bedrijf aanwezig is.</text:p>
              </text:list-item>
              <text:list-item text:style-override="id1-3-2-2-3-4-12">
                <text:number>12.</text:number>
                <text:p text:style-name="al">De leidinggevende zoals bedoeld in artikel 2:27, derde lid onder a is verplicht elke verandering in de uitoefening van zijn bedrijf waardoor dit niet langer in overeenstemming is met de in de vergunning opgenomen gegevens zo spoedig mogelijk, maar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3-4-13">
                <text:number>13.</text:number>
                <text:p text:style-name="al">Onverminderd het bepaalde in artikel 1:6 kan de burgemeester een vergunning als bedoeld in het eerste lid intrekken of wijzigen:</text:p>
                <text:list text:style-name="id1-3-2-2-3-4-13-3">
                  <text:list-item text:style-override="id1-3-2-2-3-4-13-3-1">
                    <text:number>a.</text:number>
                    <text:p text:style-name="al">in het belang van het voorkomen of beperken van overlast of strafbare feiten;</text:p>
                  </text:list-item>
                  <text:list-item text:style-override="id1-3-2-2-3-4-13-3-2">
                    <text:number>b.</text:number>
                    <text:p text:style-name="al">indien het gebied door de wijze van de exploitatie nadelig wordt beïnvloed of dreigt te worden beïnvloed;</text:p>
                  </text:list-item>
                  <text:list-item text:style-override="id1-3-2-2-3-4-13-3-3">
                    <text:number>c.</text:number>
                    <text:p text:style-name="al">indien de leidinggevende in enig opzicht van slecht levensgedrag is;</text:p>
                  </text:list-item>
                  <text:list-item text:style-override="id1-3-2-2-3-4-13-3-4">
                    <text:number>d.</text:number>
                    <text:p text:style-name="al">indien redelijkerwijs moet worden aangenomen dat de feitelijke exploitatie niet met het in de vergunning vermelde in overeenstemming is;</text:p>
                  </text:list-item>
                  <text:list-item text:style-override="id1-3-2-2-3-4-13-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3-4-13-3-6">
                    <text:number>f.</text:number>
                    <text:p text:style-name="al">indien de vestiging of de exploitatie in strijd is met een geldend bestemmingsplan, een geldende beheersverordening of een geldende omgevingsvergunning in de zin van artikel 2.1, eerste lid, onder c van de Wet algemene bepalingen omgevingsrecht;</text:p>
                  </text:list-item>
                  <text:list-item text:style-override="id1-3-2-2-3-4-13-3-7">
                    <text:number>g.</text:number>
                    <text:p text:style-name="al">indien de bedrijfsmatige activiteiten door de leidinggevende zijn beëindigd.</text:p>
                  </text:list-item>
                </text:list>
              </text:list-item>
              <text:list-item text:style-override="id1-3-2-2-3-4-14">
                <text:number>14.</text:number>
                <text:p text:style-name="al">De burgemeester kan de sluiting van een gebouw of gedeelte van een gebouw bevelen indien het daarin gevestigde bedrijf in strijd met het verbod uit het eerste lid wordt geëxploiteerd of indien één van de situaties als bedoeld in het dertiende lid van toepassing is.</text:p>
              </text:list-item>
              <text:list-item text:style-override="id1-3-2-2-3-4-15">
                <text:number>15.</text:number>
                <text:p text:style-name="al">Het is een ieder verboden een overeenkomstig het veertiende lid gesloten bedrijf of gebouw te betreden of daarin te verblijven.</text:p>
              </text:list-item>
              <text:list-item text:style-override="id1-3-2-2-3-4-16">
                <text:number>16.</text:number>
                <text:p text:style-name="al">Een vergunning kan op grond van artikel 7 van de Wet bevordering integriteitsbeoordelingen door het openbaar bestuur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
          </text:section>
          <text:section text:name="artikel_id1-3-2-2-4" text:style-name="artikel">
            <text:p text:style-name="artikel_kop_titel"><text:span text:style-name="artikel_kop_label">Artikel</text:span> <text:span text:style-name="artikel_kop_nr">4</text:span> Wijziging artikel 2:48, tweede lid</text:p>
            <text:p text:style-name="al">Artikel 2:48, tweede lid komt als volgt te luiden:</text:p>
            <text:list text:style-name="id1-3-2-2-4-3">
              <text:list-item text:style-override="id1-3-2-2-4-3-1">
                <text:number>2.</text:number>
                <text:p text:style-name="al">Het verbod is niet van toepassing op:</text:p>
                <text:list text:style-name="id1-3-2-2-4-3-1-3">
                  <text:list-item text:style-override="id1-3-2-2-4-3-1-3-1">
                    <text:number>a.</text:number>
                    <text:p text:style-name="al">een terras dat behoort bij een horecabedrijf als bedoeld in artikel 1 van de Alcoholwet;</text:p>
                  </text:list-item>
                  <text:list-item text:style-override="id1-3-2-2-4-3-1-3-2">
                    <text:number>b.</text:number>
                    <text:p text:style-name="al">een andere plaats dan een horecabedrijf als bedoeld onder a, waarvoor een ontheffing geldt krachtens artikel 35 van de Alcoholwet.</text:p>
                  </text:list-item>
                </text:list>
              </text:list-item>
            </text:list>
          </text:section>
          <text:section text:name="artikel_id1-3-2-2-5" text:style-name="artikel">
            <text:p text:style-name="artikel_kop_titel"><text:span text:style-name="artikel_kop_label">Artikel</text:span> <text:span text:style-name="artikel_kop_nr">5</text:span> Toevoeging artikel 2:80</text:p>
            <text:p text:style-name="al">Er wordt een nieuw artikel 2:80 ingevoegd, dat komt te luiden:</text:p>
            <text:p text:style-name="al">
            <text:span text:style-name="nadrukvet">Artikel 2:80 Tegengaan onveilig, niet leefbaar en malafide ondernemersklimaat</text:span>
          </text:p>
            <text:list text:style-name="id1-3-2-2-5-4">
              <text:list-item text:style-override="id1-3-2-2-5-4-1">
                <text:number>1.</text:number>
                <text:p text:style-name="al">In dit artikel wordt verstaan onder bedrijf: de bedrijfsmatige activiteit die plaatsvindt in een voor het publiek toegankelijk gebouw, of daarbij behorend perceel of enig andere ruimte, niet zijnde een woning, die als zodanig in gebruik is.</text:p>
              </text:list-item>
              <text:list-item text:style-override="id1-3-2-2-5-4-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leidinggevende(n) zoals bedoeld in artikel 2:27, derde lid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5-4-3">
                <text:number>3.</text:number>
                <text:p text:style-name="al">Het is verboden zonder vergunning van de burgemeester een bedrijf uit te oefenen:</text:p>
                <text:list text:style-name="id1-3-2-2-5-4-3-3">
                  <text:list-item text:style-override="id1-3-2-2-5-4-3-3-1">
                    <text:number>a.</text:number>
                    <text:p text:style-name="al">in een door de burgemeester op grond van het tweede lid aangewezen gebouw of gebied;</text:p>
                  </text:list-item>
                  <text:list-item text:style-override="id1-3-2-2-5-4-3-3-2">
                    <text:number>b.</text:number>
                    <text:p text:style-name="al">in een door de burgemeester op grond van het tweede lid aangewezen gebouw of gebied voor door de burgemeester genoemde bedrijfsmatige activiteiten; of</text:p>
                  </text:list-item>
                  <text:list-item text:style-override="id1-3-2-2-5-4-3-3-3">
                    <text:number>c.</text:number>
                    <text:p text:style-name="al">in door de burgemeester op grond van het tweede lid aangewezen bedrijfsmatige activiteiten.</text:p>
                  </text:list-item>
                </text:list>
              </text:list-item>
              <text:list-item text:style-override="id1-3-2-2-5-4-4">
                <text:number>4.</text:number>
                <text:p text:style-name="al">Onverminderd het bepaalde in artikel 1:8 kan de burgemeester een vergunning als bedoeld in het derde lid weigeren:</text:p>
                <text:list text:style-name="id1-3-2-2-5-4-4-3">
                  <text:list-item text:style-override="id1-3-2-2-5-4-4-3-1">
                    <text:number>a.</text:number>
                    <text:p text:style-name="al">in het belang van het voorkomen of beperken van overlast of strafbare feiten;</text:p>
                  </text:list-item>
                  <text:list-item text:style-override="id1-3-2-2-5-4-4-3-2">
                    <text:number>b.</text:number>
                    <text:p text:style-name="al">indien de leefbaarheid in het gebied door de wijze van exploitatie nadelig wordt beïnvloed of dreigt te worden beïnvloed;</text:p>
                  </text:list-item>
                  <text:list-item text:style-override="id1-3-2-2-5-4-4-3-3">
                    <text:number>c.</text:number>
                    <text:p text:style-name="al">indien een leidinggevende zoals bedoeld in artikel 2:27, derde lid:</text:p>
                    <text:list text:style-name="id1-3-2-2-5-4-4-3-3-3">
                      <text:list-item text:style-override="id1-3-2-2-5-4-4-3-3-3-1">
                        <text:number>•</text:number>
                        <text:p text:style-name="al">in enig opzicht van slecht levensgedrag is;</text:p>
                      </text:list-item>
                      <text:list-item text:style-override="id1-3-2-2-5-4-4-3-3-3-2">
                        <text:number>•</text:number>
                        <text:p text:style-name="al">onder curatele staat;</text:p>
                      </text:list-item>
                      <text:list-item text:style-override="id1-3-2-2-5-4-4-3-3-3-3">
                        <text:number>•</text:number>
                        <text:p text:style-name="al">de leeftijd van 18 jaar nog niet heeft bereikt;</text:p>
                      </text:list-item>
                      <text:list-item text:style-override="id1-3-2-2-5-4-4-3-3-3-4">
                        <text:number>•</text:number>
                        <text:p text:style-name="al">geen Verklaring Omtrent het Gedrag overlegt die uiterlijk 3 maanden voor de datum waarop de vergunningaanvraag is ingediend, is afgegeven;</text:p>
                      </text:list-item>
                    </text:list>
                  </text:list-item>
                  <text:list-item text:style-override="id1-3-2-2-5-4-4-3-4">
                    <text:number>d.</text:number>
                    <text:p text:style-name="al">indien redelijkerwijs moet worden aangenomen dat de feitelijke exploitatie niet met de aanvraag in overeenstemming zal zijn;</text:p>
                  </text:list-item>
                  <text:list-item text:style-override="id1-3-2-2-5-4-4-3-5">
                    <text:number>e.</text:number>
                    <text:p text:style-name="al">indien niet voldaan is aan de bij of krachtens de in dit artikel gestelde eisen met betrekking tot de aanvraag;</text:p>
                  </text:list-item>
                  <text:list-item text:style-override="id1-3-2-2-5-4-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5-4-4-3-7">
                    <text:number>g.</text:number>
                    <text:p text:style-name="al">indien de vestiging of de exploitatie in strijd is met een geldend bestemmingsplan, een geldende beheersverordening of een geldende omgevingsvergunning in de zin van artikel 2.1, eerste lid onder c van de Wet algemene bepalingen omgevingsrecht;</text:p>
                  </text:list-item>
                  <text:list-item text:style-override="id1-3-2-2-5-4-4-3-8">
                    <text:number>h.</text:number>
                    <text:p text:style-name="al">indien een leidinggevende van het bedrijf zoals bedoeld in artikel 2:27, derde lid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5-4-5">
                <text:number>5.</text:number>
                <text:p text:style-name="al">De vergunning wordt aangevraagd door de leidinggevende zoals bedoeld in artikel 2:27, derde lid, onder a. Een aanvraag om een vergunning wordt ingediend door gebruikmaking van een daarvoor bestemd formulier. Bij de aanvraag om een vergunning wordt vermeld voor welke bedrijfsmatige activiteiten de vergunning wordt gevraagd en worden in ieder geval de volgende gegevens en bescheiden overgelegd:</text:p>
                <text:list text:style-name="id1-3-2-2-5-4-5-3">
                  <text:list-item text:style-override="id1-3-2-2-5-4-5-3-1">
                    <text:number>a.</text:number>
                    <text:p text:style-name="al">de persoonsgegevens en een geldig identiteitsbewijs van de leidinggevende(n) zoals bedoeld in artikel 2:27, derde lid;</text:p>
                  </text:list-item>
                  <text:list-item text:style-override="id1-3-2-2-5-4-5-3-2">
                    <text:number>b.</text:number>
                    <text:p text:style-name="al">het adres en telefoonnummer van de locatie waar de bedrijfsmatige activiteiten worden uitgeoefend;</text:p>
                  </text:list-item>
                  <text:list-item text:style-override="id1-3-2-2-5-4-5-3-3">
                    <text:number>c.</text:number>
                    <text:p text:style-name="al">een uittreksel Handelsregister van de Kamer van Koophandel (niet ouder dan 3 maanden);</text:p>
                  </text:list-item>
                  <text:list-item text:style-override="id1-3-2-2-5-4-5-3-4">
                    <text:number>d.</text:number>
                    <text:p text:style-name="al">een ingevuld vragenformulier Bibob en de daarbij behorende bijlagen;</text:p>
                  </text:list-item>
                  <text:list-item text:style-override="id1-3-2-2-5-4-5-3-5">
                    <text:number>e.</text:number>
                    <text:p text:style-name="al">een kopie van het bewijs van inschrijving bij de Belastingdienst;</text:p>
                  </text:list-item>
                  <text:list-item text:style-override="id1-3-2-2-5-4-5-3-6">
                    <text:number>f.</text:number>
                    <text:p text:style-name="al">een Verklaring Omtrent het Gedrag van de leidinggevende(n) (niet ouder dan 3 maanden);</text:p>
                  </text:list-item>
                  <text:list-item text:style-override="id1-3-2-2-5-4-5-3-7">
                    <text:number>g.</text:number>
                    <text:p text:style-name="al">kopie(ën) van (een) geldige arbeidsovereenkomst(en) van de leidinggevende(n) die vermeld word(t)(en) in de vergunning; </text:p>
                  </text:list-item>
                  <text:list-item text:style-override="id1-3-2-2-5-4-5-3-8">
                    <text:number>h.</text:number>
                    <text:p text:style-name="al">een afschrift van de huur-, pacht- of koopovereenkomst van de locatie waar de bedrijfsmatige activiteiten worden uitgeoefend;</text:p>
                  </text:list-item>
                  <text:list-item text:style-override="id1-3-2-2-5-4-5-3-9">
                    <text:number>i.</text:number>
                    <text:p text:style-name="al">een bedrijfsplan over de werkzaamheden, de te verkopen producten, de exploitatievorm, de gewenste sluitingstijden en de doelgroep(en);</text:p>
                  </text:list-item>
                  <text:list-item text:style-override="id1-3-2-2-5-4-5-3-10">
                    <text:number>j.</text:number>
                    <text:p text:style-name="al">een tekening van schaal 1:100 van de inrichting met de maten in meters, vloeroppervlakte in m², indeling en functies van de ruimten en de situering en oppervlakte van het terras.</text:p>
                  </text:list-item>
                </text:list>
              </text:list-item>
              <text:list-item text:style-override="id1-3-2-2-5-4-6">
                <text:number>6.</text:number>
                <text:p text:style-name="al">De burgemeester is bevoegd ook andere dan de in het vijfde lid genoemde gegevens te verlangen indien die voor het nemen van een beslissing op de aanvraag noodzakelijk zijn.</text:p>
              </text:list-item>
              <text:list-item text:style-override="id1-3-2-2-5-4-7">
                <text:number>7.</text:number>
                <text:p text:style-name="al">De leidinggevende zoals bedoeld in artikel 2:27, derde lid, onder a is verplicht elke verandering in de uitoefening van zijn bedrijf waardoor dit niet langer in overeenstemming is met de in de vergunning opgenomen gegevens zo spoedig mogelijk, maar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5-4-8">
                <text:number>8.</text:number>
                <text:p text:style-name="al">Onverminderd het bepaalde in artikel 1:6 kan de burgemeester een vergunning als bedoeld in het derde lid intrekken of wijzigen:</text:p>
                <text:list text:style-name="id1-3-2-2-5-4-8-3">
                  <text:list-item text:style-override="id1-3-2-2-5-4-8-3-1">
                    <text:number>a.</text:number>
                    <text:p text:style-name="al">in het belang van het voorkomen of beperken van overlast of strafbare feiten;</text:p>
                  </text:list-item>
                  <text:list-item text:style-override="id1-3-2-2-5-4-8-3-2">
                    <text:number>b.</text:number>
                    <text:p text:style-name="al">indien het gebied door de wijze van de exploitatie nadelig wordt beïnvloed of dreigt te worden beïnvloed;</text:p>
                  </text:list-item>
                  <text:list-item text:style-override="id1-3-2-2-5-4-8-3-3">
                    <text:number>c.</text:number>
                    <text:p text:style-name="al">indien de leidinggevende in enig opzicht van slecht levensgedrag is;</text:p>
                  </text:list-item>
                  <text:list-item text:style-override="id1-3-2-2-5-4-8-3-4">
                    <text:number>d.</text:number>
                    <text:p text:style-name="al">indien redelijkerwijs moet worden aangenomen dat de feitelijke exploitatie niet met het in de vergunning vermelde in overeenstemming is;</text:p>
                  </text:list-item>
                  <text:list-item text:style-override="id1-3-2-2-5-4-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5-4-8-3-6">
                    <text:number>f.</text:number>
                    <text:p text:style-name="al">indien de vestiging of de exploitatie in strijd is met een geldend bestemmingsplan, een geldende beheersverordening of een geldende omgevingsvergunning in de zin van artikel 2.1, eerste lid, onder c van de Wet algemene bepalingen omgevingsrecht;</text:p>
                  </text:list-item>
                  <text:list-item text:style-override="id1-3-2-2-5-4-8-3-7">
                    <text:number>g.</text:number>
                    <text:p text:style-name="al">indien de bedrijfsmatige activiteiten door de leidinggevende zijn beëindigd.</text:p>
                  </text:list-item>
                </text:list>
              </text:list-item>
              <text:list-item text:style-override="id1-3-2-2-5-4-9">
                <text:number>9.</text:number>
                <text:p text:style-name="al">Het is verboden een bedrijf voor bezoekers geopend te hebben zonder dat een op de vergunning vermelde leidinggevende in het bedrijf aanwezig is.</text:p>
              </text:list-item>
              <text:list-item text:style-override="id1-3-2-2-5-4-10">
                <text:number>10.</text:number>
                <text:p text:style-name="al">Een vergunning kan op grond van artikel 7 van de Wet bevordering integriteitsbeoordelingen door het openbaar bestuur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 </text:p>
              </text:list-item>
              <text:list-item text:style-override="id1-3-2-2-5-4-11">
                <text:number>11.</text:number>
                <text:p text:style-name="al">De burgemeester kan de sluiting van een gebouw of gedeelte van een gebouw bevelen indien het daarin gevestigde bedrijf in strijd met het verbod uit het derde lid wordt geëxploiteerd of indien één van de situaties als bedoeld in het achtste lid van toepassing is.</text:p>
              </text:list-item>
              <text:list-item text:style-override="id1-3-2-2-5-4-12">
                <text:number>12.</text:number>
                <text:p text:style-name="al">Het is een ieder verboden een overeenkomstig het elfde lid gesloten bedrijf of gebouw te betreden of daarin te verblijven.</text:p>
              </text:list-item>
              <text:list-item text:style-override="id1-3-2-2-5-4-13">
                <text:number>13.</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van de overgangstermijn wordt het verbod uit het derde lid van toepassing. De overgangstermijn bedraagt minimaal 6 maanden en maximaal 1 jaar.</text:p>
              </text:list-item>
            </text:list>
          </text:section>
          <text:section text:name="artikel_id1-3-2-2-6" text:style-name="artikel">
            <text:p text:style-name="artikel_kop_titel"><text:span text:style-name="artikel_kop_label">Artikel</text:span> <text:span text:style-name="artikel_kop_nr">6</text:span> Wijziging artikel 3:7, eerste lid onder h, onderdeel i</text:p>
            <text:p text:style-name="al">Artikel 3:7, eerste lid onder h, onderdeel i komt als volgt te luiden:</text:p>
            <text:list text:style-name="id1-3-2-2-6-3">
              <text:list-item text:style-override="id1-3-2-2-6-3-1">
                <text:number>i.</text:number>
                <text:p text:style-name="al">bepalingen, gesteld bij of krachtens de Alcoholwet, de Opiumwet, de Vreemdelingenwet 2000, de Wet arbeid vreemdelingen en hoofdstuk 3 van deze verorden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text:name="nota-toelichting_id1-3-2-4" text:style-name="nota-toelichting">
          <text:p text:style-name="kop_level0">Toelichting Algemene Plaatselijke Verordening gemeente Hellendoorn 2020 (5e wijziging)</text:p>
          <text:p text:style-name="al"> In de toelichting op Hoofdstuk 2 Afdeling 4 Toezicht op openbare inrichtingen wordt onder het kopje Algemeen de alinea over Zijn afhaalzaken openbare inrichtingen? als volgt gewijzigd: </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ook onder de definitie van ‘openbare inrichting’ in artikel 2:27, eerste lid. Het gaat bijvoorbeeld om traiteurs, pizzabakkers, sushi- of shoarmazaken die alleen maaltijden op bestelling thuis afleveren of waar de maaltijden kunnen worden afgehaald.</text:p>
          <text:p text:style-name="al"/>
          <text:p text:style-name="al">Daarnaast wordt, waar gesproken wordt over de Drank- en Horecawet, dit vervangen door de Alcoholwet.</text:p>
          <text:p text:style-name="al"/>
          <text:p text:style-name="al">
          <text:span text:style-name="nadrukondlijn">De toelichting op artikel 2:27 komt te luiden:</text:span>
        </text:p>
          <text:p text:style-name="al">
          <text:span text:style-name="nadrukcur">Eerste lid</text:span>
        </text:p>
          <text:p text:style-name="al">Zie voor een uitleg van het begrip ‘openbare inrichting’ het gedeelte hiervoor onder ‘Algemeen’, onder het kopje ‘Natte en droge horeca’, onder het kopje ‘Zijn afhaalzaken openbare inrichtingen?’ en Afdeling 8 ‘Toezicht op openbare inrichtingen’.</text:p>
          <text:p text:style-name="al"/>
          <text:p text:style-name="al">
          <text:span text:style-name="nadrukcur">Derde lid</text:span>
        </text:p>
          <text:p text:style-name="al">In het derde lid is een definitie van leidinggevende opgenomen.</text:p>
          <text:p text:style-name="al"/>
          <text:p text:style-name="al">
          <text:span text:style-name="nadrukondlijn">De toelichting op artikel 2:28 komt te luiden:</text:span>
        </text:p>
          <text:p text:style-name="al">Op grond van artikel 1:7 gelden vergunningen voor onbepaalde tijd, zo ook de exploitatievergunning. Indien de gemeente een tijdsduur wil verbinden aan de vergunning van bijvoorbeeld vijf of tien jaar, dan is het alleen op gronden ontleend aan dwingende redenen van algemeen belang geoorloofd een termijn te stellen.</text:p>
          <text:p text:style-name="al">De exploitatievergunning is persoonsgebonden. De persoon van de leidinggevende speelt immers een belangrijke rol bij de wijze van exploitatie en dus ook bij de wijze waarop deze exploitatie het woon- en leefklimaat en de openbare orde beïnvloedt. Om die reden is het verplicht voor de aanvrager om een recente Verklaring Omtrent het Gedrag (VOG) voor de leidinggevende over te leggen. De leidinggevende kan de aanvrager zelf zijn, maar ook iemand die bij hem in dienst is (zie artikel 2:27, derde lid). Indien toepassing wordt gegeven aan de mogelijkheden van de Wet bevordering integriteitsbeoordelingen door het openbaar bestuur (Wet Bibob), zal de gemeente zelf al het mogelijke moeten doen om de integriteit en achtergrond van de aanvrager te onderzoeken. Een belangrijk hulpmiddel kan daarbij de VOG zijn, die moet worden ingediend door de aanvrager en leidinggevenden. Daarna kan het Landelijk Bureau Bibob eventueel om advies worden gevraagd.</text:p>
          <text:p text:style-name="al"/>
          <text:p text:style-name="al">
          <text:span text:style-name="nadrukcur">Wet </text:span>
          <text:span text:style-name="nadrukcur">Bibob</text:span>
        </text:p>
          <text:p text:style-name="al">De gemeente Hellendoorn heeft beleidsregels vastgesteld over de wijze waarop zij gebruik maakt van de haar toekomende bevoegdheden op grond van de Wet Bibob. De toepassing van deze wet geeft de burgemeester een extra instrument om (ondermijnende) criminele activiteiten te weren uit de gemeente. De Wet Bibob maakt het mogelijk om vergunningen, ontheffingen, subsidies en overheidsopdrachten te weigeren of in te trekken als sprake is van een ernstig gevaar dat criminele activiteiten mogelijk worden gemaakt met behulp van overheidsmiddelen of dat met behulp van overheidsmiddelen uit gepleegde strafbare feiten verkregen of te verkrijgen op geld waardeerbare voordelen zullen worden benut. De exploitatievergunning voor de in artikel 2:28 genoemde inrichtingen is ook opgenomen in het Bibob-beleid van de gemeente Hellendoorn.</text:p>
          <text:p text:style-name="al">Voor de exploitatievergunning wordt gebruik gemaakt van dezelfde Bibob-vragenlijst als bij de alcoholvergunning op grond van de Alcoholwet. Door middel van deze vragenlijst ontstaat er zicht op geldstromen, bedrijfsplan, contracten, leningen en herkomst van vermogen van de onderneming.</text:p>
          <text:p text:style-name="al"/>
          <text:p text:style-name="al">
          <text:span text:style-name="nadrukcur">Eerste lid</text:span>
        </text:p>
          <text:p text:style-name="al">In dit lid is onder a bepaald dat een exploitatievergunningplicht geldt voor openbare inrichtingen als bedoeld in artikel 2:27, eerste lid. Op grond van het eerste lid, onder b is het verboden een bedrijf uit te oefenen zonder exploitatievergunning in een op grond van artikel 2:80, tweede lid, aangewezen gebouw, gebied of bedrijfsactiviteit.</text:p>
          <text:p text:style-name="al"/>
          <text:p text:style-name="al">
          <text:span text:style-name="nadrukcur">Tweede lid</text:span>
        </text:p>
          <text:p text:style-name="al">In dit lid zijn de weigeringsgronden opgenomen.</text:p>
          <text:p text:style-name="al">Als het bestemmingsplan de vestiging van een bedrijf niet toelaat, ligt het niet voor de hand om wel een exploitatievergunning te verlenen. Er kan immers toch geen gebruik van worden gemaakt wegens strijdigheid met het bestemmingsplan. Strijd met het bestemmingsplan is daarom als imperatieve weigeringsgrond opgenomen (onderdeel g). Volg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ruimtelijke ordening is geen sprake.</text:p>
          <text:p text:style-name="al">Bij de aanvraag voor een exploitatievergunning dient de aanvrager van alle leidinggevenden, inclusief de ondernemer zelf, een VOG aan te leveren (onderdeel c). Dit om inzichtelijk te krijgen of de ondernemer, dan wel de leidinggevenden van goed levensgedrag zijn. </text:p>
          <text:p text:style-name="al">Slecht levensgedrag (onderdeel c)</text:p>
          <text:p text:style-name="al">Voor de reikwijdte van het begrip ‘niet in enig opzicht van slecht levensgedrag’ wordt aangesloten bij de terminologie van de Alcoholwet. Indien de leidinggevende(n) de verplichtingen uit het artikel of de vergunningvoorschriften niet nakomt, kan er reden zijn de vergunning in te trekken.</text:p>
          <text:p text:style-name="al">Onder andere geldt dat slechts feiten die zich hebben voorgedaan in de periode van vijf jaar voorafgaand aan het nemen van een besluit op de aanvraag in de beoordeling van de aanvraag betrokken worden. Hebben zich in die periode geen feiten voorgedaan die te maken hebben met het levensgedrag van de leidinggevende(n),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Jurisprudentie</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Derde lid</text:span>
        </text:p>
          <text:p text:style-name="al">Voor een aantal categorieën van kleinschalige openbare inrichtingen waarbij de openbare orde evident niet in het geding is, is geen vergunning nodig. Het gaat hierbij om:</text:p>
          <text:list text:style-name="id1-3-2-4-41">
            <text:list-item text:style-override="id1-3-2-4-41-1">
              <text:number>•</text:number>
              <text:p text:style-name="al">een winkel als bedoeld in artikel 1 van de Winkeltijdenwet voor zover de activiteiten van de openbare inrichting een nevenactiviteit vormen van de winkelactiviteit;</text:p>
            </text:list-item>
            <text:list-item text:style-override="id1-3-2-4-41-2">
              <text:number>•</text:number>
              <text:p text:style-name="al">een zorginstelling;</text:p>
            </text:list-item>
            <text:list-item text:style-override="id1-3-2-4-41-3">
              <text:number>•</text:number>
              <text:p text:style-name="al">een museum;</text:p>
            </text:list-item>
            <text:list-item text:style-override="id1-3-2-4-41-4">
              <text:number>•</text:number>
              <text:p text:style-name="al">een bedrijfskantine of -restaurant;</text:p>
            </text:list-item>
            <text:list-item text:style-override="id1-3-2-4-41-5">
              <text:number>•</text:number>
              <text:p text:style-name="al">een paracommerciële instelling zoals bedoeld in artikel 1 of 4 van de Alcoholwet;</text:p>
            </text:list-item>
            <text:list-item text:style-override="id1-3-2-4-41-6">
              <text:number>•</text:number>
              <text:p text:style-name="al">een ijssalon;</text:p>
            </text:list-item>
            <text:list-item text:style-override="id1-3-2-4-41-7">
              <text:number>•</text:number>
              <text:p text:style-name="al">een rouwcentrum;</text:p>
            </text:list-item>
            <text:list-item text:style-override="id1-3-2-4-41-8">
              <text:number>•</text:number>
              <text:p text:style-name="al">een kerk;</text:p>
            </text:list-item>
            <text:list-item text:style-override="id1-3-2-4-41-9">
              <text:number>•</text:number>
              <text:p text:style-name="al">een koffiehoekje in een winkel met een oppervlakte van maximaal 10m².</text:p>
            </text:list-item>
          </text:list>
          <text:p text:style-name="al">De burgemeester kan -indien gewenst- het toepassingsgebied verder beperken of vergroten. </text:p>
          <text:p text:style-name="al"/>
          <text:p text:style-name="al">
          <text:span text:style-name="nadrukcur">Vierde en vijfde lid</text:span>
        </text:p>
          <text:p text:style-name="al">Hier wordt een alternatief geïntroduceerd voor de openbare inrichtingen die onder de Alcoholwet vallen, de zogenaamde natte horeca die in het bezit zijn van een alcoholvergunning.</text:p>
          <text:p text:style-name="al">Indien deze in de afgelopen zes maanden geen ernstige overlast gegeven hebben, verleent de burgemeester een vrijstelling. De exploitatievergunning fungeert in dit systeem dan nog alleen als stok achter de deur voor de natte horecabedrijven die ernstige overlast geven. Deze bedrijven zijn immers al getoetst op justitie- en politiegegevens op grond van de Alcoholwet.</text:p>
          <text:p text:style-name="al">Geeft een horecabedrijf alsnog ernstige overlast of is het horecabedrijf niet meer in het bezit van een alcoholvergunning, dan trekt de burgemeester de vrijstelling in. Het bedrijf heeft dan een vergunning nodig en zal die dus moeten aanvragen. Zolang de vergunning niet is verleend, zal het bedrijf gesloten moeten blijven.</text:p>
          <text:p text:style-name="al">Voor de zogenaamde droge horeca – waar geen alcohol wordt geschonken – blijft de exploitatievergunning wel van toepassing. Deze vergunningplicht op grond van de APV maakt het voor de gemeenten mogelijk om ook voor deze aanvragen een VOG te vragen en een Bibobonderzoek te doen. De exploitatievergunning is immers op grond van artikel 1:5 persoonsgebonden.</text:p>
          <text:p text:style-name="al"/>
          <text:p text:style-name="al">
          <text:span text:style-name="nadrukcur">Zesde lid</text:span>
        </text:p>
          <text:p text:style-name="al">Wanneer het horecabedrijf geen alcoholvergunning meer heeft, vervalt de verleende vrijstelling. Het bedrijf heeft dan een nieuwe vergunning nodig en zal die dus moeten aanvragen. Zolang de vergunning niet is verleend, zal het bedrijf gesloten moeten blijven.</text:p>
          <text:p text:style-name="al"/>
          <text:p text:style-name="al">
          <text:span text:style-name="nadrukcur">Zevende lid</text:span>
        </text:p>
          <text:p text:style-name="al">Artikel 1:2 stelt een beslistermijn van vier weken. Artikel 1:8 bevat een weigeringsgrond wanneer een aanvraag om een vergunning of ontheffing minder dan vier weken van tevoren is ingediend en een goede beoordeling hierdoor niet mogelijk is.</text:p>
          <text:p text:style-name="al">Gezien de complexe beoordeling van een aanvraag om een exploitatievergunning worden de genoemde termijnen van vier weken onvoldoende geacht voor een goede beoordeling. Deze leden stellen voor de exploitatievergunning de aanvraag- en beslistermijn op acht weken. Dit is gelijk aan de vergunning op basis van de Alcoholwet. De beoordelingstermijn is voor een exploitatievergunning vergelijkbaar.</text:p>
          <text:p text:style-name="al"/>
          <text:p text:style-name="al">
          <text:span text:style-name="nadrukcur">Achtste lid</text:span>
        </text:p>
          <text:p text:style-name="al">Dit artikel valt onder de reikwijdte van de Dienstenrichtlijn. Het gaat hier om een vergunning voor met name horeca-inrichtingen (eerste lid) en om vrijstelling van die vergunningplicht (vierde lid). Het zou met name vanwege aspecten van openbare orde en milieu onwenselijk zijn als deze zonder een op de inrichting afgestemde vergunning kunnen openen.</text:p>
          <text:p text:style-name="al"/>
          <text:p text:style-name="al">
          <text:span text:style-name="nadrukcur">Negende lid</text:span>
        </text:p>
          <text:p text:style-name="al">In het negende lid wordt de wijze van indiening van de aanvraag van een vergunning geregeld, alsmede welke gegevens en bescheiden moeten worden overgelegd. De vereiste gegevens worden nodig geacht teneinde een weloverwogen beslissing te kunnen nemen.</text:p>
          <text:p text:style-name="al"/>
          <text:p text:style-name="al">
          <text:span text:style-name="nadrukcur">Tiende lid</text:span>
        </text:p>
          <text:p text:style-name="al">De burgemeester kan aanvullende gegevens vragen van de aanvrager. Daarbij kan bijvoorbeeld gedacht worden aan gegevens die verband houden met registraties van het specifieke gebouw of de specifieke bedrijfsmatige activiteit.</text:p>
          <text:p text:style-name="al"/>
          <text:p text:style-name="al">
          <text:span text:style-name="nadrukcur">Elfde lid</text:span>
        </text:p>
          <text:p text:style-name="al">In het bedrijf dient te allen tijde een op de vergunning vermelde leidinggevende aanwezig te zijn.</text:p>
          <text:p text:style-name="al"/>
          <text:p text:style-name="al">
          <text:span text:style-name="nadrukcur">Twaalfde lid</text:span>
        </text:p>
          <text:p text:style-name="al">Om oog te houden op relevante veranderingen moet de vergunningverlener daarvan weet hebben. De leidinggevende zoals vermeld in artikel 2:27, derde lid, onder a is verplicht wijzigingen te melden. Als er met in 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leidinggevenden van bedrijven. Om die reden moet ook worden gemeld dat de exploitatie wordt beëindigd of overgedragen. Ook wanneer slechts één van de leidinggevenden stopt. </text:p>
          <text:p text:style-name="al">Om schijnbeheer te voorkomen en te bestrijden is het van belang dat de leidinggevenden van bedrijven bij de gemeente bekend zijn. Een wijziging in het beheer kan pas plaatsvinden indien de burgemeester de gevraagde wijziging in het beheer heeft bijgeschreven en de leidinggevende van het bedrijf hiervan bericht heeft ontvangen.</text:p>
          <text:p text:style-name="al"/>
          <text:p text:style-name="al">
          <text:span text:style-name="nadrukcur">Dertiende lid</text:span>
        </text:p>
          <text:p text:style-name="al">In dit lid wordt onder a tot en met g opgesomd wanneer de burgemeester een vergunning kan intrekken of wijzigen. De burgemeester kan onder andere de vergunning intrekken of wijzigen indien een leidinggevende betrokken is of ernstige nalatigheid kan worden verweten bij activiteiten of strafbare feiten. Ook kan de burgemeester de vergunning intrekken of wijzigen wanneer een leidinggevende toestaat of gedoogt dat strafbare feiten of activiteiten worden gepleegd waarmee de openbare orde nadelig wordt beïnvloed. De vergunning kan ook worden ingetrokken indien door het bedrijf de openbare orde wordt aangetast of dreigt te worden aangetast.</text:p>
          <text:p text:style-name="al">Sub d is opgenomen om constructies van schijnbeheer tegen te kunnen gaan indien de praktijk niet in overeenstemming is met de situatie zoals op de vergunning vermeld.</text:p>
          <text:p text:style-name="al">
          <text:span text:style-name="nadrukcur"/>
        </text:p>
          <text:p text:style-name="al">
          <text:span text:style-name="nadrukcur">Veertiende en vijftiende lid</text:span>
        </text:p>
          <text:p text:style-name="al">Deze leden geven een aanvullende sluitingsbevoegdheid wanneer sprake is van een vergunningplicht. Ook pandeigenaren spelen een belangrijke rol bij het aantrekken van bonafide ondernemers en het weren van malafide ondernemers. Daar waar wordt geconstateerd dat er strafbare feiten plaatsvinden vanuit een pand en de pandeigenaar niet intrinsiek gemotiveerd is om mee te werken aan de bestrijding hiervan kan de pandeigenaar worden gedwongen zijn verantwoordelijkheid te nemen. Er is voor gekozen om de sluitingsbevoegdheid van toepassing te verklaren op gebouwen of op een “gedeelte van een gebouw”, omdat het mogelijk is dat in een gebouw (bijvoorbeeld een bedrijfsverzamelgebouw) meerdere bedrijven gevestigd zijn. De sluiting mag niet verder strekken dan noodzakelijk is met het oog op de belangen van deze regeling. Daarom zal in dit laatste geval de sluiting beperkt moeten zijn tot het gedeelte van het gebouw waarin het malafide bedrijf is gevestigd, zodat de sluiting niet (mede) de gebouwdelen omvat waarin “bonafide bedrijven” gevestigd zijn.</text:p>
          <text:p text:style-name="al"/>
          <text:p text:style-name="al">
          <text:span text:style-name="nadrukcur">Zestiende lid</text:span>
        </text:p>
          <text:p text:style-name="al">De vergunning kan door de burgemeester geweigerd worden indien ernstig gevaar bestaat dat de beschikking mede zal worden gebruikt om uit gepleegde strafbare feiten verkregen of te verkrijgen, op geld waardeerbare voordelen te benutten of strafbare feiten te plegen. De burgemeester kan daarbij advies vragen aan het Landelijk bureau Bibob.</text:p>
          <text:p text:style-name="al"/>
          <text:p text:style-name="al">
          <text:span text:style-name="nadrukondlijn">De toelichting op artikel 2:32 komt als volgt te luiden</text:span>:</text:p>
          <text:p text:style-name="al">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ondlijn">De toelichting op artikel 2:48 komt als volgt te luiden:</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
          <text:span text:style-name="nadrukondlijn">De toelichting op artikel 2:48a, eerste lid komt als volgt te luiden:</text:span>
        </text:p>
          <text:p text:style-name="al">
          <text:span text:style-name="nadrukcur">Eerste lid</text:span>
        </text:p>
          <text:p text:style-name="al">Dit artikel verplicht ondernemers en beheerders van inrichtingen als bedoeld in artikel 2:27 te voorkomen dat glas vanuit de inrichting op straat komt. Deze bepaling vult de impliciete verplichting van de Alcoholwet dat een horecaondernemer alleen voor gebruik ter plaatse mag verstrekken nadrukkelijk aan.</text:p>
          <text:p text:style-name="al"/>
          <text:p text:style-name="al">
          <text:span text:style-name="nadrukondlijn">De toelichting op artikel 2:80 </text:span>
          <text:span text:style-name="nadrukondlijn">komt te luiden: </text:span>
        </text:p>
          <text:p text:style-name="al">
          <text:span text:style-name="nadrukcur">Eerste lid</text:span>
        </text:p>
          <text:p text:style-name="al">De vergunning wordt aangevraagd door de leidinggevende(n) van het bedrijf. Het ‘voor rekening en risico’ heeft betrekking op de natuurlijke persoon of op de rechtspersoon. Voor het begrip bedrijf wordt aangesloten bij het algemene spraakgebruik. Het betreft hier voor het publiek toegankelijke bedrijven, zoals winkels (al dan niet met een horecacomponent) of dienstverlenende bedrijven.</text:p>
          <text:p text:style-name="al"/>
          <text:p text:style-name="al">
          <text:span text:style-name="nadrukcur">Tweede lid</text:span>
        </text:p>
          <text:p text:style-name="al">De systematiek van artikel 2:80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worden daarbij in acht genomen. Bij een gebiedsgerichte aanpak wordt de noodzaak van de aanwijzing mede bezien in samenhang met de andere maatregelen in een gebied. 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gerichte vergunningplicht soelaas.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of gebied kan op grond van dit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ot slot kunnen straten of gebieden aangewezen worden (preventieve aanwijzing). Bij een dergelijke aanwijzing geldt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het gehele gebied kan zo’n aanwijzing rechtvaardigen. Het kan ook van belang zijn om te voorkomen dat het probleem zich onmiddellijk naar een naastgelegen gebie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Bij de aanwijzing baseert de burgemeester zijn oordeel op bijvoorbeeld klachten, informatie van de politie, informatie van met toezicht belaste ambtenaren en andere relevante gegevens zoals bestuurlijke rapportages, informatie van het CIE (Criminele inlichtingen eenheid), informatie van het RIEC (Regionale Informatie- en Expertise Centrum) en controleverslagen.</text:p>
          <text:p text:style-name="al"/>
          <text:p text:style-name="al">
          <text:span text:style-name="nadrukcur">Derde lid</text:span>
        </text:p>
          <text:p text:style-name="al">In het derde lid is het centrale verbod opgenomen om zonder exploitatievergunning van de burgemeester in een aangewezen gebouw, straat of gebied bedrijfsmatige activiteiten te verrichten. In het aanwijzingsbesluit worden de bedrijfsmatige activiteiten genoemd waar de aanwijzing betrekking op heeft. Dat kunnen ook alle bedrijfsmatige activiteiten zijn, zoals detailhandel. De burgemeester kan ook gemeentebreed een bedrijfsmatige activiteit aanwijzen.</text:p>
          <text:p text:style-name="al">In dat laatste geval geldt een vergunningplicht voor die activiteiten die behoren tot de branche.</text:p>
          <text:p text:style-name="al"/>
          <text:p text:style-name="al">
          <text:span text:style-name="nadrukcur">Vierde lid</text:span>
        </text:p>
          <text:p text:style-name="al">De algemene intrekkings- en weigeringsgronden staan vermeld in de artikelen 1:6 en 1:8. In dit lid staan de specifieke weigeringsgronden vermeld. Toezicht op en handhaving van de vergunningplicht is mogelijk door intrekking van een reeds verstrekte vergunning of door sluiting van het gebouw of gedeelte van een gebouw, waarin een malafide bedrijf is gevestigd. Aan een vergunning kunnen voorschriften en beperkingen worden verbonden (artikel 1:4).</text:p>
          <text:p text:style-name="al">Voor de reikwijdte van het begrip ‘niet in enig opzicht van slecht levensgedrag’ wordt aangesloten bij de terminologie van de Alcoholwet. Indien de leidinggevende(n) de verplichtingen uit het artikel of de vergunningvoorschriften niet nakom(t)(en), kan er reden zijn de vergunning in te trekken. Onder andere geldt dat slechts feiten die zich hebben voorgedaan in de periode van vijf jaar voorafgaand aan het nemen van een besluit op de aanvraag in de beoordeling van de aanvraag betrokken worden. Hebben zich in die periode geen feiten voorgedaan die te maken hebben met het levensgedrag van de leidinggevende(n),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jfde lid</text:span>
        </text:p>
          <text:p text:style-name="al">In dit lid wordt de wijze van indiening van de aanvraag van een vergunning geregeld, alsmede welke gegevens en bescheiden moeten worden overgelegd. De vereiste gegevens worden nodig geacht teneinde een weloverwogen beslissing te kunnen nemen.</text:p>
          <text:p text:style-name="al"/>
          <text:p text:style-name="al">
          <text:span text:style-name="nadrukcur">Zesde lid</text:span>
        </text:p>
          <text:p text:style-name="al">Als het bevoegde bestuursorgaan dat nodig acht voor de beoordeling van een aanvraag, kan hij om aanvullende gegevens verzoeken. Uiteraard moeten die gegevens wel in verband staan met de weigeringsgronden van de aangevraagde vergunning. Hierbij kan bijvoorbeeld worden gedacht aan een actuele verklaring betalingsgedrag nakoming fiscale verplichtingen.</text:p>
          <text:p text:style-name="al">Verder kunnen gegevens en bescheiden worden verlangd van de aanvrager die verband houden met bijvoorbeeld registraties van het specifieke gebouw of de specifieke bedrijfsmatige activiteit, waarop de aangevraagde exploitatievergunning betrekking heeft.</text:p>
          <text:p text:style-name="al"/>
          <text:p text:style-name="al">
          <text:span text:style-name="nadrukcur">Zevende lid</text:span>
        </text:p>
          <text:p text:style-name="al">Om oog te houden op relevante veranderingen moet de vergunningverlener daarvan weet hebben. De leidinggevende zoals vermeld in artikel 2:27, derde lid, onder a is verplicht wijzigingen te melden. Als er met in 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leidinggevenden van bedrijven. Om die reden moet ook worden gemeld dat de exploitatie wordt beëindigd of overgedragen. Ook wanneer slechts één van de leidinggevenden stopt.</text:p>
          <text:p text:style-name="al">Om schijnbeheer te voorkomen en te bestrijden is het van belang dat de leidinggevenden van bedrijven bij de gemeente bekend zijn. Een wijziging in het beheer kan pas plaatsvinden indien de burgemeester de gevraagde wijziging in het beheer heeft bijgeschreven en de leidinggevende van het bedrijf hiervan bericht heeft ontvangen.</text:p>
          <text:p text:style-name="al"/>
          <text:p text:style-name="al">
          <text:span text:style-name="nadrukcur">Achtste lid</text:span>
        </text:p>
          <text:p text:style-name="al">In dit lid wordt onder a tot en met g opgesomd wanneer de burgemeester een vergunning kan intrekken of wijzigen. De burgemeester kan onder andere de vergunning intrekken of wijzigen indien een leidinggevende betrokken is of ernstige nalatigheid kan worden verweten bij activiteiten of strafbare feiten. Ook kan de burgemeester de vergunning intrekken of wijzigen wanneer een leidinggevende toestaat of gedoogt dat strafbare feiten of activiteiten worden gepleegd waarmee de openbare orde nadelig wordt beïnvloed. De vergunning kan ook worden ingetrokken indien door het bedrijf de openbare orde wordt aangetast of dreigt te worden aangetast.</text:p>
          <text:p text:style-name="al">Sub d is opgenomen om constructies van schijnbeheer tegen te kunnen gaan indien de praktijk niet in overeenstemming is met de situatie zoals op de vergunning vermeld.</text:p>
          <text:p text:style-name="al"/>
          <text:p text:style-name="al">
          <text:span text:style-name="nadrukcur">Negende</text:span> lid </text:p>
          <text:p text:style-name="al">In het bedrijf dient te allen tijde een op de vergunning vermelde leidinggevende aanwezig te zijn.</text:p>
          <text:p text:style-name="al"/>
          <text:p text:style-name="al">
          <text:span text:style-name="nadrukcur">Tiende lid</text:span>
        </text:p>
          <text:p text:style-name="al">De vergunning kan door de burgemeester geweigerd worden indien ernstig gevaar bestaat dat de beschikking mede zal worden gebruikt om uit gepleegde strafbare feiten verkregen of te verkrijgen, op geld waardeerbare voordelen te benutten of strafbare feiten te plegen. De burgemeester kan daarbij advies vragen aan het Landelijk bureau Bibob. </text:p>
          <text:p text:style-name="al"/>
          <text:p text:style-name="al">
          <text:span text:style-name="nadrukcur">Elfde en twaalfde lid</text:span>
        </text:p>
          <text:p text:style-name="al">Deze leden geven een aanvullende sluitingsbevoegdheid wanneer sprake is van een vergunningplicht. Ook pandeigenaren spelen een belangrijke rol bij het aantrekken van bonafide ondernemers en het weren van malafide ondernemers. Daar waar wordt geconstateerd dat er strafbare feiten plaatsvinden vanuit een pand en de pandeigenaar niet intrinsiek gemotiveerd is om mee te werken aan de bestrijding hiervan kan de pandeigenaar worden gedwongen zijn verantwoordelijkheid te nemen. Er is voor gekozen om de sluitingsbevoegdheid van toepassing te verklaren op gebouwen of op een “gedeelte van een gebouw”, omdat het mogelijk is dat in een gebouw (bijvoorbeeld een bedrijfsverzamelgebouw) meerdere bedrijven gevestigd zijn. De sluiting mag niet verder strekken dan noodzakelijk is met het oog op de belangen van deze regeling. Daarom zal in dit laatste geval de sluiting beperkt moeten zijn tot het gedeelte van het gebouw waarin het malafide bedrijf is gevestigd, zodat de sluiting niet (mede) de gebouwdelen omvat waarin “bonafide bedrijven” gevestigd zijn.</text:p>
          <text:p text:style-name="al"/>
          <text:p text:style-name="al">
          <text:span text:style-name="nadrukcur">Dertiende lid</text:span>
        </text:p>
          <text:p text:style-name="al">De vergunningplicht op grond van het aanwijzingsbesluit en het verbod om zonder vergunning bedrijfsmatige activiteiten te verrichten, geldt voor nieuwe leidinggevenden onmiddellijk na inwerkingtreding van het aanwijzingsbesluit. Onder nieuwe leidinggevenden worden ook verstaan: leidinggevenden die een andere bedrijfsmatige activiteit dan voorheen willen uitoefenen en/of op een andere locatie dan voorheen. Leidinggevenden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het aangewezen gebied uit te wijken. Zij worden dan aangemerkt als nieuwe leidinggevende(n) van een bedrijf en dienen over een vergunning te beschikken. Voor zittende leidinggevenden geldt dat zij een bepaalde periode (die in het aanwijzingsbesluit wordt opgenomen) de tijd krijgen voordat de regeling op hen van kracht wordt. Deze termijn wordt opgenomen in het aanwijzingsbesluit en dient redelijk te zijn. Dat laatste betekent dat de termijn voldoende lang is, zodat zittende leidinggevenden zich kunnen voorbereiden op het exploitatievergunningstelsel en de tijd krijgen om eventuele maatregelen te treffen waardoor zij in beginsel in aanmerking kunnen komen voor een vergunning.</text:p>
          <text:p text:style-name="al">Afhankelijk van het soort aanwijzingsbesluit, dient de overgangstermijn minimaal 6 maanden te bedragen en maximaal 1 jaar.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
          <text:span text:style-name="nadrukondlijn">Een deel van de toelichting op artikel 3:2 komt als volgt te luiden:</text:span>
        </text:p>
          <text:p text:style-name="al">Voor de definitie van ‘exploitant’ is aansluiting gezocht bij de definitie van het begrip leidinggevende in artikel 1, eerste lid, onderdeel 1°, van de Alcoholwet. Het ‘voor rekening en risico’ heeft betrekking op de natuurlijke persoon of op de rechtspersoon.</text:p>
          <text:p text:style-name="al"/>
          <text:p text:style-name="al">
          <text:span text:style-name="nadrukondlijn">Een deel van de toelichting op artikel 6:2 komt als volgt te luiden:</text:span>
        </text:p>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Zo krijgen in artikel 42 van de Alcoholwet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
          <text:span text:style-name="nadrukondlijn">In Bijlage 2 Lijst van gebruikte afkortingen wordt het volgende aangepast:</text:span>
        </text:p>
          <text:p text:style-name="al">Schrappen:</text:p>
          <text:p text:style-name="al">DHW Drank- en Horeca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56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OVERHEIDop.referentienummer">2019-026031</meta:user-defined>
    <meta:user-defined meta:name="DCTERMS.alternative">Algemene Plaatselijke Verordening gemeente Hellendoorn 2020</meta:user-defined>
    <dc:language>nl</dc:language>
    <meta:user-defined meta:name="OVERHEIDop.locatietype/OVERHEIDop.gebiedsmarkering">Gemeente</meta:user-defined>
    <meta:user-defined meta:name="DC.title">Algemene Plaatselijke Verordening gemeente Hellendoorn 2020</meta:user-defined>
    <meta:user-defined meta:name="DCTERMS.W3CDTF/DCTERMS.available">2021-10-06</meta:user-defined>
    <meta:user-defined meta:name="DCTERMS.W3CDTF/OVERHEIDop.jaargang">2021</meta:user-defined>
    <meta:user-defined meta:name="OVERHEIDop.publicationIssue">345676</meta:user-defined>
    <meta:user-defined meta:name="OVERHEIDop.betreftRegeling">CVDR633182_6</meta:user-defined>
    <meta:user-defined meta:name="xs:date/OVERHEIDop.startdatum">2021-10-07</meta:user-defined>
    <meta:user-defined meta:name="OVERHEIDop.GmbID/DC.identifier">gmb-2021-345676</meta:user-defined>
    <meta:user-defined meta:name="OVERHEIDop.versieInformatie"/>
  </office:meta>
</office:document-meta>
</file>