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vellen van een houtopstand) vellen van 4 bomen, Bosweg 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4 september 2021 tot en met donderdag 30 september 2021 de volgende aanvraag voor een omgevingsvergunning heeft ontvangen:</text:p>
            <text:p text:style-name="tussenkopcur">Ingediende aanvraag omgevingsvergunning</text:p>
            <text:p text:style-name="tussenkopcur">REGULIERE PROCEDURE</text:p>
            <text:p text:style-name="tussenkopcur">Vellen van een houtopstand</text:p>
            <text:p text:style-name="common-al">Het vellen van 4 bomen, Bosweg 35, Elst Ut., Aanvraagnummer 6396251, Indieningsdatum: 27 sept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6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Rhenen - Ingediende aanvraag omgevingsvergunning (vellen van een houtopstand) vellen van 4 bomen, Bosweg 35</meta:user-defined>
    <meta:user-defined meta:name="DCTERMS.W3CDTF/DCTERMS.available">2021-10-06</meta:user-defined>
    <meta:user-defined meta:name="DCTERMS.W3CDTF/OVERHEIDop.jaargang">2021</meta:user-defined>
    <meta:user-defined meta:name="OVERHEIDop.publicationIssue">345667</meta:user-defined>
    <meta:user-defined meta:name="OVERHEIDop.GmbID/DC.identifier">gmb-2021-345667</meta:user-defined>
    <meta:user-defined meta:name="OVERHEIDop.versieInformatie"/>
  </office:meta>
</office:document-meta>
</file>