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Lampegiet Elst, start Lar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7 september t/m vrijdag 1 oktober 2021 de volgende vergunning c.q. ontheffing is verleend:</text:p>
            <text:p text:style-name="tussenkopcur">29 september 2021</text:p>
            <text:p text:style-name="tussenkopcur">Evenementen (burg.)</text:p>
            <text:p text:style-name="common-al">-  St. Speelweek Elst = Lampegiet Elst op zaterdag 9 oktober 2021 van 18.00 uur tot 21.30 uur door Elst. Start aan de Larekamp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56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Gemeente Rhenen – vergunning c.q. ontheffing verleend (evenement) Lampegiet Elst, start Larekam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666</meta:user-defined>
    <meta:user-defined meta:name="OVERHEIDop.GmbID/DC.identifier">gmb-2021-345666</meta:user-defined>
    <meta:user-defined meta:name="OVERHEIDop.versieInformatie"/>
  </office:meta>
</office:document-meta>
</file>