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llen van een houtopstand) vellen van 4 bomen, Bos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om omgevingsvergunning heeft verleend:</text:p>
            <text:p text:style-name="tussenkopcur">REGULIERE PROCEDURE</text:p>
            <text:p text:style-name="tussenkopcur">Vellen van een houtopstand</text:p>
            <text:p text:style-name="common-al">Het vellen van 4 bomen, Bosweg 35, Elst Ut.. Aanvraagnummer 6396251. Datum bekendmaking 27 septem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henen - Verleende omgevingsvergunning (vellen van een houtopstand) vellen van 4 bomen, Bosweg 35</meta:user-defined>
    <meta:user-defined meta:name="DCTERMS.W3CDTF/DCTERMS.available">2021-10-06</meta:user-defined>
    <meta:user-defined meta:name="DCTERMS.W3CDTF/OVERHEIDop.jaargang">2021</meta:user-defined>
    <meta:user-defined meta:name="OVERHEIDop.publicationIssue">345661</meta:user-defined>
    <meta:user-defined meta:name="OVERHEIDop.GmbID/DC.identifier">gmb-2021-345661</meta:user-defined>
    <meta:user-defined meta:name="OVERHEIDop.versieInformatie"/>
  </office:meta>
</office:document-meta>
</file>