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van RO) verbouwen bedrijfspand, Auto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4 september 2021 tot en met donderdag 30 september 2021 de volgende aanvraag om omgevingsvergunning heeft verleend:</text:p>
            <text:p text:style-name="tussenkopcur">REGULIERE PROCEDURE</text:p>
            <text:p text:style-name="tussenkopcur">Bouwen (en handelen in strijd met regels van RO)</text:p>
            <text:p text:style-name="common-al">Het verbouwen van een bedrijfspand, Autoweg 4, Rhenen. Aanvraagnummer 6075859. Datum bekendmaking: 24 september 2021;</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566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6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6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van RO) verbouwen bedrijfspand, Autoweg 4</meta:user-defined>
    <meta:user-defined meta:name="DCTERMS.W3CDTF/DCTERMS.available">2021-10-06</meta:user-defined>
    <meta:user-defined meta:name="DCTERMS.W3CDTF/OVERHEIDop.jaargang">2021</meta:user-defined>
    <meta:user-defined meta:name="OVERHEIDop.publicationIssue">345660</meta:user-defined>
    <meta:user-defined meta:name="OVERHEIDop.GmbID/DC.identifier">gmb-2021-345660</meta:user-defined>
    <meta:user-defined meta:name="OVERHEIDop.versieInformatie"/>
  </office:meta>
</office:document-meta>
</file>