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olaan 682 te Nijmegen -SSHN complex Sterrenbosch-: verbouwen beheerderskantoor tot woning en verplaatsen beheerderskantoor en kantin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verbouwen beheerderskantoor tot woning en verplaatsen beheerderskantoor en kantine (Platolaan 682 te Nijmegen -SSHN complex Sterrenbosch-)</text:p>
            <text:p text:style-name="common-al">
            <text:span text:style-name="nadrukvet">Activiteiten: </text:span>Bouwen; </text:p>
            <text:p text:style-name="common-al">
            <text:span text:style-name="nadrukvet">Zaaknummer: </text:span>W.Z20.109244.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02-02-2021</text:p>
            <text:p text:style-name="common-al">
            <text:span text:style-name="nadrukvet">Definitieve beschikking ter inzage gelegd: </text:span>04-02-2021</text:p>
            <text:p text:style-name="common-al">
            <text:span text:style-name="nadrukvet">Einddatum bezwaartermijn: </text:span>16-03-2021</text:p>
            <text:p text:style-name="common-al"/>
            <text:p text:style-name="common-al">
            <text:span text:style-name="nadrukvet">Soort: </text:span>Vergunning verleend</text:p>
            <text:p text:style-name="common-al">
            <text:span text:style-name="nadrukvet">Uw mogelijkheid: </text:span>U kunt een bezwaar indienen. Dit kan van 3 februari 2021 tot en met 1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A53A85-7ECC-4CD6-8982-A40FBBF9833C" xlink:type="simple">http://www.nijmegen.nl/vergunningpagina/?guid=0EA53A85-7ECC-4CD6-8982-A40FBBF983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6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1.06 425946.82</meta:user-defined>
    <meta:user-defined meta:name="DC.title">Platolaan 682 te Nijmegen -SSHN complex Sterrenbosch-: verbouwen beheerderskantoor tot woning en verplaatsen beheerderskantoor en kantine - omgevingsvergunning - Vergunning verleend</meta:user-defined>
    <meta:user-defined meta:name="OVERHEID.PostcodeHuisnummer/OVERHEIDop.postcodeHuisnummer">6525KK 738</meta:user-defined>
    <meta:user-defined meta:name="OVERHEIDop.straatnaam">Platolaan</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566</meta:user-defined>
    <meta:user-defined meta:name="OVERHEIDop.GmbID/DC.identifier">gmb-2021-34566</meta:user-defined>
    <meta:user-defined meta:name="OVERHEIDop.versieInformatie"/>
  </office:meta>
</office:document-meta>
</file>