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76 nabij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1 een aanvraag voor een omgevingsvergunning ontvangen. Dit betreft het tijdelijk (t/m 10-12-2021) oprichten van een bouwplaatsinrichting nabij Kastanjelaan 76 in Waddinxveen. De aanvraag is geregistreerd onder kenmerk 2021277595.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6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anjelaan 76 nabij in Waddinxveen</meta:user-defined>
    <meta:user-defined meta:name="DCTERMS.W3CDTF/DCTERMS.available">2021-10-06</meta:user-defined>
    <meta:user-defined meta:name="DCTERMS.W3CDTF/OVERHEIDop.jaargang">2021</meta:user-defined>
    <meta:user-defined meta:name="OVERHEIDop.publicationIssue">345653</meta:user-defined>
    <meta:user-defined meta:name="OVERHEIDop.GmbID/DC.identifier">gmb-2021-345653</meta:user-defined>
    <meta:user-defined meta:name="OVERHEIDop.versieInformatie"/>
  </office:meta>
</office:document-meta>
</file>