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Sommelsdijk, Kokseweg 6 - t.b.v. Muziek bij Lust en L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Drank- en horecawet verleend ten behoeve van muziek bij Lust en Last, Kokseweg 6 in Sommelsdijk. De vergunning geldt op 2 oktober 2021. De verzenddatum is 28 september 2021 en het referentienummer is Z-21-13515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565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5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5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Drank- en horecawet - Sommelsdijk, Kokseweg 6 - t.b.v. Muziek bij Lust en Las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650</meta:user-defined>
    <meta:user-defined meta:name="OVERHEIDop.GmbID/DC.identifier">gmb-2021-345650</meta:user-defined>
    <meta:user-defined meta:name="OVERHEIDop.versieInformatie"/>
  </office:meta>
</office:document-meta>
</file>