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ommelsdijk, Kokseweg 6 - Muziek bij Lust en L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organiseren van muziek bij Lust en Last, Kokseweg 6 in Sommelsdijk. De vergunning geldt op 2 oktober 2021 van 19.00 tot 23.00 uur. De verzenddatum is 28 september 2021 en het referentienummer is Z-21-13605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564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4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4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Sommelsdijk, Kokseweg 6 - Muziek bij Lust en Las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649</meta:user-defined>
    <meta:user-defined meta:name="OVERHEIDop.GmbID/DC.identifier">gmb-2021-345649</meta:user-defined>
    <meta:user-defined meta:name="OVERHEIDop.versieInformatie"/>
  </office:meta>
</office:document-meta>
</file>