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H. Lagendijk Benzinestation B.V. (9999224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21 april 2021 een aanvraag op grond van de Wet algemene bepalingen omgevingsrecht (Wabo) ontvangen van Xtensief Projectmanagement B.V., namens H. Lagendijk Benzinestation B.V. voor de inrichting aan de Korteweegje 75, 3247 BH Dirksland.</text:p>
            <text:p text:style-name="common-al">De aanvraag bevat het onderdeel milieu, verandering.</text:p>
            <text:p text:style-name="common-al">Het betreft een aanvraag voor het opslaan van volle en lege gasflessen (propaan en butaan) ten behoeve van gasflessenverkoop/verhuur. De gasflessen worden ter plekke niet gevuld.</text:p>
            <text:p text:style-name="common-al">Het betreft een inrichting voor een benzineservicestation inclusief autowasvoorzieningen, waar onder andere ook LPG aan motorvoertuigen wordt afgeleverd.</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6 oktober 2021 tot en met 16 november 2021 op de volgende plaatsen inzien:</text:p>
            <text:list text:style-name="id1-3-2-1-1-10">
              <text:list-item text:style-override="id1-3-2-1-1-10-1">
                <text:number>-</text:number>
                <text:p text:style-name="al">de ontvangsthal van de gemeente Goeree-Overflakkee, Koningin Julianaweg 45 te Middelharnis. De gemeente werkt uitsluitend op afspraak. U kunt een afspraak inplannen via telefoonnummer 14 0187;</text:p>
              </text:list-item>
            </text:list>
            <text:list text:style-name="id1-3-2-1-1-11">
              <text:list-item text:style-override="id1-3-2-1-1-11-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er.nl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6">
              <text:list-item text:style-override="id1-3-2-1-1-16-1">
                <text:number>-</text:number>
                <text:p text:style-name="al">een ieder die zienswijzen heeft ingebracht tegen de ontwerpbeschikking;</text:p>
              </text:list-item>
            </text:list>
            <text:list text:style-name="id1-3-2-1-1-17">
              <text:list-item text:style-override="id1-3-2-1-1-17-1">
                <text:number>-</text:number>
                <text:p text:style-name="al">de adviseurs die advies hebben uitgebracht over het ontwerp van de beschikking;</text:p>
              </text:list-item>
            </text:list>
            <text:list text:style-name="id1-3-2-1-1-18">
              <text:list-item text:style-override="id1-3-2-1-1-18-1">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info@dcmr.nl onder vermelding van DCMR zaaknummer 9999224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64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4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4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H. Lagendijk Benzinestation B.V. (9999224292)</meta:user-defined>
    <meta:user-defined meta:name="DCTERMS.W3CDTF/DCTERMS.available">2021-10-05</meta:user-defined>
    <meta:user-defined meta:name="DCTERMS.W3CDTF/OVERHEIDop.jaargang">2021</meta:user-defined>
    <meta:user-defined meta:name="OVERHEIDop.publicationIssue">345648</meta:user-defined>
    <meta:user-defined meta:name="OVERHEIDop.GmbID/DC.identifier">gmb-2021-345648</meta:user-defined>
    <meta:user-defined meta:name="OVERHEIDop.versieInformatie"/>
  </office:meta>
</office:document-meta>
</file>