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helminastraat 75-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, Wilhelminastraat 64, 8-10-2021, Locatie: Wilhelminastraat 75-4A</text:p>
            <text:p text:style-name="common-al">Looptijd :-- t/m 08-10-2021</text:p>
            <text:p text:style-name="common-al">Verzonden naar aanvrager op: 01-10-2021</text:p>
            <text:p text:style-name="common-al">Kenmerk gemeente: Z/21/1966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622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6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222</meta:user-defined>
    <meta:user-defined meta:name="DCTERMS.abstract">TVM 2, Wilhelminastraat 64, 8-10-2021, Wilhelminastraat 75-4A</meta:user-defined>
    <dc:language>nl</dc:language>
    <meta:user-defined meta:name="OVERHEIDop.locatietype/OVERHEIDop.gebiedsmarkering">Punt</meta:user-defined>
    <meta:user-defined meta:name="DC.title">Besluit apv vergunning Verleend Wilhelminastraat 75-4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621</meta:user-defined>
    <meta:user-defined meta:name="OVERHEIDop.GmbID/DC.identifier">gmb-2021-345621</meta:user-defined>
    <meta:user-defined meta:name="OVERHEIDop.versieInformatie"/>
  </office:meta>
</office:document-meta>
</file>