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erdomp 12 en 12 A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erdomp 12 en 12 A te Castenray </text:span>– het bouwen van een 2 onder 1 kapwoning (HZ-OMV-2020-045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56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946.44 388948.7</meta:user-defined>
    <meta:user-defined meta:name="DC.title">Omgevingsvergunning – regulier – verleend (Roerdomp 12 en 12 A te Castenray)</meta:user-defined>
    <meta:user-defined meta:name="OVERHEID.PostcodeHuisnummer/OVERHEIDop.postcodeHuisnummer">5811BP 12</meta:user-defined>
    <meta:user-defined meta:name="OVERHEIDop.straatnaam">Roerdomp</meta:user-defined>
    <meta:user-defined meta:name="OVERHEIDop.woonplaats">Castenray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562</meta:user-defined>
    <meta:user-defined meta:name="OVERHEIDop.GmbID/DC.identifier">gmb-2021-34562</meta:user-defined>
    <meta:user-defined meta:name="OVERHEIDop.versieInformatie"/>
  </office:meta>
</office:document-meta>
</file>