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5263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1</text:p>
            <text:p text:style-name="common-al">
            <text:span text:style-name="nadrukvet">Omschrijving: </text:span>verwijderen van diversen asbesthoudende materialen (Tolhuis 526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850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8943F6-1EAD-4A1E-8EA6-C2D0CE393858" xlink:type="simple">http://www.nijmegen.nl/vergunningpagina/?guid=B98943F6-1EAD-4A1E-8EA6-C2D0CE3938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6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90.39 425771.61</meta:user-defined>
    <meta:user-defined meta:name="DC.title">Tolhuis 5263 te Nijmegen: verwijderen van diversen asbesthoudende materialen - meldingen - Melding ontvangen</meta:user-defined>
    <meta:user-defined meta:name="OVERHEID.PostcodeHuisnummer/OVERHEIDop.postcodeHuisnummer">6537SP 5263</meta:user-defined>
    <meta:user-defined meta:name="OVERHEIDop.straatnaam">Tolhuis</meta:user-defined>
    <meta:user-defined meta:name="OVERHEIDop.woonplaats">Nijmeg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61</meta:user-defined>
    <meta:user-defined meta:name="OVERHEIDop.GmbID/DC.identifier">gmb-2021-34561</meta:user-defined>
    <meta:user-defined meta:name="OVERHEIDop.versieInformatie"/>
  </office:meta>
</office:document-meta>
</file>