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horecabedrijf Deels verleend Vijzelstraat 1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Deels verleend:nieuwe exploitatievergunning voor bedrijf Tokyo Ramen Takeichi - Vijzelstraat 135 - 1017HJ AMSTERDAM</text:p>
            <text:p text:style-name="common-al">Terras: Ongebouwd + gevelbank</text:p>
            <text:p text:style-name="common-al">Verzonden naar aanvrager op: 01-10-2021</text:p>
            <text:p text:style-name="common-al">Kenmerk gemeente: Z/21/1939646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1/1939646" xlink:type="simple">horecavergunningen.sdc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602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602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602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39646</meta:user-defined>
    <meta:user-defined meta:name="DCTERMS.abstract">Deels verleend: exploitatievergunning horecabedrijf op adres Vijzelstraat 135</meta:user-defined>
    <dc:language>nl</dc:language>
    <meta:user-defined meta:name="OVERHEIDop.locatietype/OVERHEIDop.gebiedsmarkering">Punt</meta:user-defined>
    <meta:user-defined meta:name="DC.title">Besluit exploitatievergunning horecabedrijf Deels verleend Vijzelstraat 135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5602</meta:user-defined>
    <meta:user-defined meta:name="OVERHEIDop.GmbID/DC.identifier">gmb-2021-345602</meta:user-defined>
    <meta:user-defined meta:name="OVERHEIDop.versieInformatie"/>
  </office:meta>
</office:document-meta>
</file>