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straat 7 te Nijmegen: verwijderen asbesthoudend vlo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1</text:p>
            <text:p text:style-name="common-al">
            <text:span text:style-name="nadrukvet">Omschrijving: </text:span>verwijderen asbesthoudend vloerzeil (Moerbei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80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BCEA641-1874-457C-8B38-AC0A9B7F6D59" xlink:type="simple">http://www.nijmegen.nl/vergunningpagina/?guid=0BCEA641-1874-457C-8B38-AC0A9B7F6D5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6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48.39 427208.11</meta:user-defined>
    <meta:user-defined meta:name="DC.title">Moerbeistraat 7 te Nijmegen: verwijderen asbesthoudend vloerzeil - meldingen - Melding ontvangen</meta:user-defined>
    <meta:user-defined meta:name="OVERHEID.PostcodeHuisnummer/OVERHEIDop.postcodeHuisnummer">6523KM 9</meta:user-defined>
    <meta:user-defined meta:name="OVERHEIDop.straatnaam">Moerbeistraat</meta:user-defined>
    <meta:user-defined meta:name="OVERHEIDop.woonplaats">Nijmeg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60</meta:user-defined>
    <meta:user-defined meta:name="OVERHEIDop.GmbID/DC.identifier">gmb-2021-34560</meta:user-defined>
    <meta:user-defined meta:name="OVERHEIDop.versieInformatie"/>
  </office:meta>
</office:document-meta>
</file>