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elden van het gebruik van een nieuw bedrijfspand, Hondiusstraat 20F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19</text:p>
            <text:p text:style-name="common-al">OLO-nummer: 5701963</text:p>
            <text:p text:style-name="common-al">Datum indiening: 24 december 2020</text:p>
            <text:p text:style-name="common-al">Omschrijving: het melden van het gebruik van een nieuw bedrijfspand</text:p>
            <text:p text:style-name="common-al">Adres: Hondiusstraat 20F in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25.413 443049.435</meta:user-defined>
    <meta:user-defined meta:name="DC.title">ODRA Gemeente Arnhem - Aanvraag omgevingsvergunning, het melden van het gebruik van een nieuw bedrijfspand, Hondiusstraat 20F in Arnhem</meta:user-defined>
    <meta:user-defined meta:name="OVERHEID.PostcodeHuisnummer/OVERHEIDop.postcodeHuisnummer">6827DE 20</meta:user-defined>
    <meta:user-defined meta:name="OVERHEIDop.straatnaam">Hondius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56</meta:user-defined>
    <meta:user-defined meta:name="OVERHEIDop.GmbID/DC.identifier">gmb-2021-3456</meta:user-defined>
    <meta:user-defined meta:name="OVERHEIDop.versieInformatie"/>
  </office:meta>
</office:document-meta>
</file>