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79 - 79a - 79b te Nijmegen: verbouwen van het pand naar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bouwen van het pand naar drie appartementen (Fransestraat 79 - 79a - 79b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0.1091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BBD202-AAEC-468E-864D-DBD2B576A953" xlink:type="simple">http://www.nijmegen.nl/vergunningpagina/?guid=B0BBD202-AAEC-468E-864D-DBD2B576A9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4.06 427821.98</meta:user-defined>
    <meta:user-defined meta:name="DC.title">Fransestraat 79 - 79a - 79b te Nijmegen: verbouwen van het pand naar drie appartementen - omgevingsvergunning - Beslistermijn verlengd</meta:user-defined>
    <meta:user-defined meta:name="OVERHEID.PostcodeHuisnummer/OVERHEIDop.postcodeHuisnummer">6524HX 79</meta:user-defined>
    <meta:user-defined meta:name="OVERHEIDop.straatnaam">Fransestraat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59</meta:user-defined>
    <meta:user-defined meta:name="OVERHEIDop.GmbID/DC.identifier">gmb-2021-34559</meta:user-defined>
    <meta:user-defined meta:name="OVERHEIDop.versieInformatie"/>
  </office:meta>
</office:document-meta>
</file>