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eiland 5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*Object. Prinseneiland 50. 30-9 t/m 22-10, Locatie: Prinseneiland 50-1</text:p>
            <text:p text:style-name="common-al">Looptijd :-- t/m 22-10-2021</text:p>
            <text:p text:style-name="common-al">Verzonden naar aanvrager op: 01-10-2021</text:p>
            <text:p text:style-name="common-al">Kenmerk gemeente: Z/21/1962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2893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57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893</meta:user-defined>
    <meta:user-defined meta:name="DCTERMS.abstract">*Object. Prinseneiland 50. 30-9 t/m 22-10, Prinseneiland 50-1</meta:user-defined>
    <dc:language>nl</dc:language>
    <meta:user-defined meta:name="OVERHEIDop.locatietype/OVERHEIDop.gebiedsmarkering">Punt</meta:user-defined>
    <meta:user-defined meta:name="DC.title">Besluit apv vergunning Verleend Prinseneiland 50-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573</meta:user-defined>
    <meta:user-defined meta:name="OVERHEIDop.GmbID/DC.identifier">gmb-2021-345573</meta:user-defined>
    <meta:user-defined meta:name="OVERHEIDop.versieInformatie"/>
  </office:meta>
</office:document-meta>
</file>