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Luttenbergstraat 2 (zaaknummer: 256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nbergstraat 2</text:span>
            <text:span text:style-name="nadrukvet">–</text:span> ontvangen 1 februari 2021 voor het bouwen van een carport met zonnepanelen voor het laden van elektrische voertui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5.956 502677.457</meta:user-defined>
    <meta:user-defined meta:name="DC.title">Aanvraag Omgevingsvergunning, bouwen carport, Luttenbergstraat 2 (zaaknummer: 256732021)</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557</meta:user-defined>
    <meta:user-defined meta:name="OVERHEIDop.GmbID/DC.identifier">gmb-2021-34557</meta:user-defined>
    <meta:user-defined meta:name="OVERHEIDop.versieInformatie"/>
  </office:meta>
</office:document-meta>
</file>