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Oldenbarneveltstraat 73 te Nijmegen: bouwobjectenvergunning periode 08-03-2021 tot 21-06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2-2021</text:p>
            <text:p text:style-name="common-al">
            <text:span text:style-name="nadrukvet">Omschrijving: </text:span>bouwobjectenvergunning periode 08-03-2021 tot 21-06-2021 (van Oldenbarneveltstraat 73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040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1-2021</text:p>
            <text:p text:style-name="common-al">
            <text:span text:style-name="nadrukvet">Definitieve beschikking verzonden: </text:span>02-02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3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februari 2021 tot en met 16 maart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6CF8B1DA-FB89-4E5D-91D9-313A5A009525" xlink:type="simple">http://www.nijmegen.nl/vergunningpagina/?guid=6CF8B1DA-FB89-4E5D-91D9-313A5A00952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556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5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5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79.2 428230.01</meta:user-defined>
    <meta:user-defined meta:name="DC.title">van Oldenbarneveltstraat 73 te Nijmegen: bouwobjectenvergunning periode 08-03-2021 tot 21-06-2021 - apv vergunning – Bijzondere wetten  - Vergunning verleend</meta:user-defined>
    <meta:user-defined meta:name="OVERHEID.PostcodeHuisnummer/OVERHEIDop.postcodeHuisnummer">6512AV 73</meta:user-defined>
    <meta:user-defined meta:name="OVERHEIDop.straatnaam">van Oldenbarneveltstraat</meta:user-defined>
    <meta:user-defined meta:name="OVERHEIDop.woonplaats">Nijmeg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556</meta:user-defined>
    <meta:user-defined meta:name="OVERHEIDop.GmbID/DC.identifier">gmb-2021-34556</meta:user-defined>
    <meta:user-defined meta:name="OVERHEIDop.versieInformatie"/>
  </office:meta>
</office:document-meta>
</file>