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rans Netscherlaan 19 te Santpoort-Noord, uitbreiden BG, 1e en 2e verdieping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Frans Netscherlaan 19, uitbreiden BG, 1<text:span text:style-name="sup">e</text:span> en 2<text:span text:style-name="sup">e</text:span> verdieping, plaatsen dakkapellen (28/01/2021) 13192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5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1921-2020</meta:user-defined>
    <dc:language>nl</dc:language>
    <meta:user-defined meta:name="OVERHEID.EPSG28992/DC.spatial">104111.8 493800</meta:user-defined>
    <meta:user-defined meta:name="DC.title">Verlengen beslistermijn (ingediende aanvraag omgevingsvergunning): Frans Netscherlaan 19 te Santpoort-Noord, uitbreiden BG, 1e en 2e verdieping, plaatsen dakkapellen</meta:user-defined>
    <meta:user-defined meta:name="OVERHEID.PostcodeHuisnummer/OVERHEIDop.postcodeHuisnummer">2071AZ 19</meta:user-defined>
    <meta:user-defined meta:name="OVERHEIDop.straatnaam">Frans Netscherlaan</meta:user-defined>
    <meta:user-defined meta:name="OVERHEIDop.woonplaats">Santpoort-Noo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54</meta:user-defined>
    <meta:user-defined meta:name="OVERHEIDop.GmbID/DC.identifier">gmb-2021-34554</meta:user-defined>
    <meta:user-defined meta:name="OVERHEIDop.versieInformatie"/>
  </office:meta>
</office:document-meta>
</file>