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incidentele festiviteit</text:p>
            <text:p text:style-name="common-al">Datum en tijdstippen: 3 oktober 2021, tussen 14:00 en 21:00 uur</text:p>
            <text:p text:style-name="common-al">Locatie/adres: Malerstraat 8 Wormer</text:p>
            <text:p text:style-name="common-al">Verzenddatum: 27 september 2021</text:p>
            <text:p text:style-name="common-al">Datum melding: 13 september 2021</text:p>
            <text:p text:style-name="common-al">Zaaknummer: 734545</text:p>
            <text:p text:style-name="common-al">Tegen een melding/kennisgeving is geen bezwaar- en of beroep mogelijk.</text:p>
            <text:p text:style-name="last-al">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52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24</meta:user-defined>
    <meta:user-defined meta:name="OVERHEIDop.GmbID/DC.identifier">gmb-2021-345524</meta:user-defined>
    <meta:user-defined meta:name="OVERHEIDop.versieInformatie"/>
  </office:meta>
</office:document-meta>
</file>