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802</text:span>
          </text:p>
            <text:p text:style-name="common-al">Gemeente Amstelveen heeft op 1 oktober 2021 een besluit genomen op de aanvraag omgevingsvergunning voor het vervangen van de bestaande T-Mobile antennes ter verbetering van de dekking en capaciteit (rijksmonument). De locatie is Amsteldijk Zuid 14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52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Zuid 144 in Amstel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22</meta:user-defined>
    <meta:user-defined meta:name="OVERHEIDop.GmbID/DC.identifier">gmb-2021-345522</meta:user-defined>
    <meta:user-defined meta:name="OVERHEIDop.versieInformatie"/>
  </office:meta>
</office:document-meta>
</file>