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tions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2187</text:span>
          </text:p>
            <text:p text:style-name="common-al">Gemeente Amstelveen heeft op 1 oktober 2021 een aanvraag omgevingsvergunning ontvangen voor het plaatsen van zonwering aan de achterzijde van de nieuwe aanbouw. De locatie is Stations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52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2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2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ationsstraat 15 in Amstelv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20</meta:user-defined>
    <meta:user-defined meta:name="OVERHEIDop.GmbID/DC.identifier">gmb-2021-345520</meta:user-defined>
    <meta:user-defined meta:name="OVERHEIDop.versieInformatie"/>
  </office:meta>
</office:document-meta>
</file>