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Cleeffkade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895</text:span>
          </text:p>
            <text:p text:style-name="common-al">Gemeente Aalsmeer heeft op 1 oktober 2021 een aanvraag omgevingsvergunning ontvangen voor het afwijken van het bestemmingsplan t.b.v. het vestigen van een locatie van Happy Bodies voor een periode van 5 jaar. De locatie is van Cleeffkade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51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1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1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an Cleeffkade 3 in Aals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19</meta:user-defined>
    <meta:user-defined meta:name="OVERHEIDop.GmbID/DC.identifier">gmb-2021-345519</meta:user-defined>
    <meta:user-defined meta:name="OVERHEIDop.versieInformatie"/>
  </office:meta>
</office:document-meta>
</file>